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s" fo:country="ES" officeooo:rsid="00188a81" officeooo:paragraph-rsid="00188a81"/>
    </style:style>
    <style:style style:name="P2" style:family="paragraph" style:parent-style-name="Standard">
      <style:text-properties fo:language="es" fo:country="ES" officeooo:rsid="00190fba" officeooo:paragraph-rsid="00190fba"/>
    </style:style>
    <style:style style:name="P3" style:family="paragraph" style:parent-style-name="Standard">
      <style:text-properties fo:language="es" fo:country="ES" officeooo:rsid="001ae7eb" officeooo:paragraph-rsid="001ae7eb"/>
    </style:style>
    <style:style style:name="P4" style:family="paragraph" style:parent-style-name="Standard">
      <style:text-properties fo:language="es" fo:country="ES" officeooo:rsid="001ae7eb" officeooo:paragraph-rsid="001daf4b"/>
    </style:style>
    <style:style style:name="P5" style:family="paragraph" style:parent-style-name="Standard">
      <style:text-properties fo:language="es" fo:country="ES" officeooo:rsid="001cc61e" officeooo:paragraph-rsid="001cc61e"/>
    </style:style>
    <style:style style:name="P6" style:family="paragraph" style:parent-style-name="Standard">
      <style:text-properties fo:language="es" fo:country="ES" fo:font-weight="bold" officeooo:rsid="00188a81" officeooo:paragraph-rsid="00188a81" style:font-weight-asian="bold" style:font-weight-complex="bold"/>
    </style:style>
    <style:style style:name="P7" style:family="paragraph" style:parent-style-name="Standard">
      <style:text-properties fo:language="es" fo:country="ES" fo:font-style="italic" officeooo:rsid="00190fba" officeooo:paragraph-rsid="00190fba" style:font-style-asian="italic" style:font-style-complex="italic"/>
    </style:style>
    <style:style style:name="P8" style:family="paragraph" style:parent-style-name="Standard">
      <style:text-properties fo:language="es" fo:country="ES" fo:font-style="italic" officeooo:rsid="001d3ca8" officeooo:paragraph-rsid="001d3ca8" style:font-style-asian="italic" style:font-style-complex="italic"/>
    </style:style>
    <style:style style:name="P9" style:family="paragraph" style:parent-style-name="Standard">
      <style:text-properties fo:language="es" fo:country="ES" fo:font-style="italic" officeooo:rsid="001daf4b" officeooo:paragraph-rsid="001daf4b" style:font-style-asian="italic" style:font-style-complex="italic"/>
    </style:style>
    <style:style style:name="P10" style:family="paragraph" style:parent-style-name="Standard">
      <style:text-properties fo:language="es" fo:country="ES" officeooo:rsid="001d3ca8" officeooo:paragraph-rsid="001d3ca8"/>
    </style:style>
    <style:style style:name="P11" style:family="paragraph" style:parent-style-name="Standard">
      <style:text-properties fo:language="es" fo:country="ES" officeooo:rsid="001d3ca8" officeooo:paragraph-rsid="001daf4b"/>
    </style:style>
    <style:style style:name="P12" style:family="paragraph" style:parent-style-name="Standard">
      <style:text-properties fo:language="es" fo:country="ES" officeooo:rsid="001daf4b" officeooo:paragraph-rsid="001daf4b"/>
    </style:style>
    <style:style style:name="T1" style:family="text">
      <style:text-properties officeooo:rsid="001ae7eb"/>
    </style:style>
    <style:style style:name="T2" style:family="text">
      <style:text-properties officeooo:rsid="001cc61e"/>
    </style:style>
    <style:style style:name="T3" style:family="text">
      <style:text-properties officeooo:rsid="001daf4b"/>
    </style:style>
    <style:style style:name="T4" style:family="text">
      <style:text-properties fo:font-style="normal" style:font-style-asian="normal" style:font-style-complex="normal"/>
    </style:style>
    <style:style style:name="T5" style:family="text">
      <style:text-properties officeooo:rsid="001e26cc"/>
    </style:style>
    <style:style style:name="T6" style:family="text">
      <style:text-properties officeooo:rsid="002054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I2414 – Recuperación de información</text:p>
      <text:p text:style-name="P6">Proyecto final – Sistema de análisis sentimental adaptado al idioma español</text:p>
      <text:p text:style-name="P6">Carlos Solís – A86248</text:p>
      <text:p text:style-name="P1"/>
      <text:p text:style-name="P7">Introducción</text:p>
      <text:p text:style-name="P2"/>
      <text:p text:style-name="P2">El presente es una adaptación personal del sistema de análisis sentimental del programa NLTK (Natural Language Tool<text:span text:style-name="T2">k</text:span>it). Este último es un potente motor de manejo de lenguaje, capaz de realizar varias tareas comunes en la recuperación de texto natural, como la tokenización, y además incluye varios corpus <text:span text:style-name="T1">que se pueden utilizar como base para análisis del texto. El programa está escrito en Python y está disponible bajo diversas licencias de software libre [1].</text:span></text:p>
      <text:p text:style-name="P2"/>
      <text:p text:style-name="P3">El presente proyecto se sentará en particular en el soporte para análisis sentimental. Este se puede describir como un sistema en que se analiza texto desde el punto de vista subjetivo. Su componente principal, el léxico sentimental, es un conjunto de textos que han sido subjetivamente calificados como positivos o negativos, y con los cuales se genera un modelo de análisis de texto para determinar <text:span text:style-name="T3">su polaridad, es decir,</text:span> qué tan positivo o negativo es el contenido del mismo <text:span text:style-name="T2">[2]. El análisis sentimental tiene particular relevancia para determinar, dado un conjunto de documentos en relación a un tema, qué tan positiva o negativa es la opinión de sus autores respecto a dicho tema, con cierto margen de error.</text:span></text:p>
      <text:p text:style-name="P3"/>
      <text:p text:style-name="P3">Aunque el alcance de NLTK es bastante amplio, sus corpus están centrados en el idioma inglés, con soporte limitado para otros idiomas. En particular, NLTK carece de un corpus apto para servir como léxico sentimental en el idioma español, aunque sí presenta un corpus equivalente para el idioma inglés, <text:span text:style-name="T2">consistente en un total de 1000 (mil) reseñas de películas con una clasificación positiva, y una cantidad equivalente de películas con clasificación negativa</text:span> <text:span text:style-name="T2">[3]</text:span>. <text:span text:style-name="T2">Basándose en la estructura de dicho corpus, fue desarrollado un nuevo corpus provisional en el idioma español. Debido a limitaciones de tiempo y mano de obra, así como cuestiones de derechos de autor, este corpus está compuesto por 20 (veinte) reseñas positivas y veinte negativas, todas referentes a películas votadas en IMDB (Internet Movie Database, un sitio de crítica de cine donde los usuarios pueden calificar películas) entre sus 250 películas mejor calificadas y sus 250 películas peor votadas, respectivamente. Dichas reseñas son escritas originalmente por el autor para este proyecto.</text:span></text:p>
      <text:p text:style-name="P3"/>
      <text:p text:style-name="P5">Para determinar el correcto funcionamiento de este corpus, se programó una interfaz para importar este corpus a NLTK, generar un modelo de análisis sentimental, y permitir la comparación de texto ingresado por un usuario humano con dicho modelo, a través de una aplicación web.</text:p>
      <text:p text:style-name="P2"/>
      <text:p text:style-name="P8">Funcionamiento</text:p>
      <text:p text:style-name="P10"/>
      <text:p text:style-name="P11">El corpus fue escrito utilizando el mismo formato que el usado para el corpus de películas [3], con las reseñas en formato de texto plano, y depositadas en dos carpetas de nombre “pos” y “neg”, dependiendo de su clasificación positiva o negativa, respectivamente. Utilizando la función CategorizedPlaintextCorpusReader que presenta NLTK, es posible cargar el corpus junto con la clasificación positiva o negativa de cada texto. Por simplicidad, las características positivas y negativas son obtenidas a través de un modelo “bag-of-words” (bolsa de palabras), en que el orden de las palabras es indistinto, y solamente se determina la probabilidad de cada palabra individual de ser positiva o negativa [4]. Luego, estas características son alimentadas a la función NaiveBayesClassifier de NLTK [4], un clasificador ingenuo bayesiano que clasifica la presencia de las características de forma independiente a todas las demás características. Debido a que la única característica a analizar es la polaridad (positiva o negativa) del texto, este clasificador es lo suficientemente apto para la tarea. <text:span text:style-name="T3">Ya </text:span><text:soft-page-break/><text:span text:style-name="T3">que se tiene el clasificador generado, se tokeniza el texto a analizar [5] y se genera un modelo equivalente con estos tokens. Luego, el clasificador se utiliza para comparar el texto con el modelo. Este clasificador regresa las probabilidades de que el texto sea positivo o negativo [6].</text:span></text:p>
      <text:p text:style-name="P10"/>
      <text:p text:style-name="P12">Por último, para generar la interfaz de usuario, se utiliz<text:span text:style-name="T6">a</text:span> la biblioteca Flask para Python, con la cual se permite <text:span text:style-name="T5">obtener datos de formularios web, enviarlos a una función en Python, y regresar los datos a una página especialmente diseñada para ese fin.</text:span></text:p>
      <text:p text:style-name="P12"/>
      <text:p text:style-name="P9">Instalación</text:p>
      <text:p text:style-name="P9"><text:span text:style-name="T4"/></text:p>
      <text:p text:style-name="P9"><text:span text:style-name="T4">Instalar esta aplicación consta de tres sencillos pasos: instalar Python 3 para el sistema operativo escogido, ingresar a una terminal para instalar las dependencias del programa (con el comando “pip install nltk flask”), y luego usar la terminal para ejecutar el programa (moviéndose a la carpeta principal y ejecutando el comando “python sentiment.py”). Se abrirá una aplicación web, típicamente en </text:span><text:a xlink:type="simple" xlink:href="http://localhost:5000/" text:style-name="Internet_20_link" text:visited-style-name="Visited_20_Internet_20_Link"><text:span text:style-name="T4">http://localhost:5000</text:span></text:a><text:span text:style-name="T4"> . Para realizar la búsqueda, basta con ingresar el texto en el campo para ese fin, y activar el botón “Enviar”, tras lo cual se regresarán los resultados en la misma página.</text:span></text:p>
      <text:p text:style-name="P2"/>
      <text:p text:style-name="P7">Bibliografía</text:p>
      <text:p text:style-name="P2"/>
      <text:p text:style-name="P3">[1] NLTK Project. Natural Language Toolkit – NLTK Documentation, 2015. Recuperado el 2 de julio, 2015 de <text:a xlink:type="simple" xlink:href="http://www.nltk.org/" text:style-name="Internet_20_link" text:visited-style-name="Visited_20_Internet_20_Link">http://www.nltk.org/</text:a> .</text:p>
      <text:p text:style-name="P3">[2] Bird, Steven y Klein, Edward. Sentiment Analysis, 2015. Recuperado el 2 de julio, 2015 de <text:a xlink:type="simple" xlink:href="https://github.com/nltk/nltk/wiki/Sentiment-Analysis" text:style-name="Internet_20_link" text:visited-style-name="Visited_20_Internet_20_Link">https://github.com/nltk/nltk/wiki/Sentiment-Analysis</text:a> .</text:p>
      <text:p text:style-name="P5">[3] Pang, Bo y Lee, Lillian. Movie Review Data, 2005. Recuperado el 30 de junio, 2015 de <text:a xlink:type="simple" xlink:href="http://www.cs.cornell.edu/people/pabo/movie-review-data/" text:style-name="Internet_20_link" text:visited-style-name="Visited_20_Internet_20_Link">www.cs.cornell.edu/people/pabo/movie-review-data/</text:a> .</text:p>
      <text:p text:style-name="P3">[<text:span text:style-name="T2">4</text:span>] Perkins, Jacob. Text Classification for Sentiment Analysis – Naive Bayes Classifier, 2010. Recuperado el 30 de junio, 2015 de <text:a xlink:type="simple" xlink:href="http://streamhacker.com/2010/05/10/text-classification-sentiment-analysis-naive-bayes-classifier/" text:style-name="Internet_20_link" text:visited-style-name="Visited_20_Internet_20_Link">http://streamhacker.com/2010/05/10/text-classification-sentiment-analysis-naive-bayes-classifier/</text:a> .</text:p>
      <text:p text:style-name="P4">[<text:span text:style-name="T3">5</text:span>] NLTK Project. nltk.tokenize package – NLTK Documentation, 2015. Recuperado el 30 de junio, 2015 de <text:a xlink:type="simple" xlink:href="http://www.nltk.org/api/nltk.tokenize.html" text:style-name="Internet_20_link" text:visited-style-name="Visited_20_Internet_20_Link">http://www.nltk.org/api/nltk.tokenize.html</text:a> .</text:p>
      <text:p text:style-name="P3">[<text:span text:style-name="T3">6</text:span>] Perkins, Jacob. Python 3 Text Processing with NLTK 3 Cookbook, 2da edición. Packt Publishing, Birmingham, Reino Unido,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1:20:46.150000000</meta:creation-date>
    <dc:date>2015-07-02T14:54:55.557000000</dc:date>
    <meta:editing-duration>PT31M24S</meta:editing-duration>
    <meta:editing-cycles>6</meta:editing-cycles>
    <meta:generator>LibreOffice/4.4.3.2$Windows_x86 LibreOffice_project/88805f81e9fe61362df02b9941de8e38a9b5fd16</meta:generator>
    <meta:document-statistic meta:table-count="0" meta:image-count="0" meta:object-count="0" meta:page-count="2" meta:paragraph-count="20" meta:word-count="881" meta:character-count="5853" meta:non-whitespace-character-count="4986"/>
  </office:meta>
</office:document-meta>
</file>