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tyle="normal" officeooo:rsid="0001f55c" officeooo:paragraph-rsid="001a5130" style:font-style-asian="normal" style:font-style-complex="normal"/>
    </style:style>
    <style:style style:name="P2" style:family="paragraph" style:parent-style-name="Standard">
      <style:paragraph-properties fo:line-height="150%"/>
      <style:text-properties style:font-name="Arial" fo:font-style="normal" officeooo:rsid="0003805f" officeooo:paragraph-rsid="001a5130" style:font-style-asian="normal" style:font-style-complex="normal"/>
    </style:style>
    <style:style style:name="P3" style:family="paragraph" style:parent-style-name="Standard">
      <style:paragraph-properties fo:line-height="150%"/>
      <style:text-properties style:font-name="Arial" fo:font-style="normal" officeooo:rsid="0003805f" officeooo:paragraph-rsid="001b8952" style:font-style-asian="normal" style:font-style-complex="normal"/>
    </style:style>
    <style:style style:name="P4" style:family="paragraph" style:parent-style-name="Standard">
      <style:paragraph-properties fo:line-height="150%"/>
      <style:text-properties style:font-name="Arial" fo:font-style="normal" officeooo:rsid="000d2554" officeooo:paragraph-rsid="001a5130" style:font-style-asian="normal" style:font-style-complex="normal"/>
    </style:style>
    <style:style style:name="P5" style:family="paragraph" style:parent-style-name="Standard">
      <style:paragraph-properties fo:line-height="150%"/>
      <style:text-properties style:font-name="Arial" fo:font-style="normal" officeooo:rsid="00101868" officeooo:paragraph-rsid="001a5130" style:font-style-asian="normal" style:font-style-complex="normal"/>
    </style:style>
    <style:style style:name="P6" style:family="paragraph" style:parent-style-name="Standard">
      <style:paragraph-properties fo:line-height="150%"/>
      <style:text-properties style:font-name="Arial" fo:font-style="normal" officeooo:rsid="0011e6cb" officeooo:paragraph-rsid="001a5130" style:font-style-asian="normal" style:font-style-complex="normal"/>
    </style:style>
    <style:style style:name="P7" style:family="paragraph" style:parent-style-name="Standard">
      <style:paragraph-properties fo:line-height="150%"/>
      <style:text-properties style:font-name="Arial" fo:font-style="normal" officeooo:rsid="00151571" officeooo:paragraph-rsid="001a5130" style:font-style-asian="normal" style:font-style-complex="normal"/>
    </style:style>
    <style:style style:name="P8" style:family="paragraph" style:parent-style-name="Standard">
      <style:paragraph-properties fo:line-height="150%"/>
      <style:text-properties style:font-name="Arial" fo:font-style="normal" officeooo:rsid="000a62e4" officeooo:paragraph-rsid="001a5130" style:font-style-asian="normal" style:font-style-complex="normal"/>
    </style:style>
    <style:style style:name="P9" style:family="paragraph" style:parent-style-name="Standard">
      <style:paragraph-properties fo:line-height="150%"/>
      <style:text-properties style:font-name="Arial" fo:font-style="normal" officeooo:rsid="0004b4d2" officeooo:paragraph-rsid="001b8952" style:font-style-asian="normal" style:font-style-complex="normal"/>
    </style:style>
    <style:style style:name="P10" style:family="paragraph" style:parent-style-name="Standard">
      <style:paragraph-properties fo:line-height="150%"/>
      <style:text-properties style:font-name="Arial" fo:font-style="normal" officeooo:rsid="001eb409" officeooo:paragraph-rsid="001eb409" style:font-style-asian="normal" style:font-style-complex="normal"/>
    </style:style>
    <style:style style:name="P11" style:family="paragraph" style:parent-style-name="Standard">
      <style:paragraph-properties fo:line-height="150%"/>
      <style:text-properties style:font-name="Arial" fo:font-style="normal" officeooo:rsid="0013ecc9" officeooo:paragraph-rsid="001a5130" style:font-style-asian="normal" style:font-style-complex="normal"/>
    </style:style>
    <style:style style:name="P12" style:family="paragraph" style:parent-style-name="Standard">
      <style:paragraph-properties fo:line-height="150%"/>
      <style:text-properties style:font-name="Arial" fo:font-style="italic" officeooo:rsid="0003805f" officeooo:paragraph-rsid="001a5130" style:font-style-asian="italic" style:font-style-complex="italic"/>
    </style:style>
    <style:style style:name="P13" style:family="paragraph" style:parent-style-name="Standard">
      <style:paragraph-properties fo:line-height="150%"/>
      <style:text-properties style:font-name="Arial" fo:font-style="italic" officeooo:rsid="0001f55c" officeooo:paragraph-rsid="001a5130" style:font-style-asian="italic" style:font-style-complex="italic"/>
    </style:style>
    <style:style style:name="P14" style:family="paragraph" style:parent-style-name="Standard">
      <style:paragraph-properties fo:line-height="150%"/>
      <style:text-properties style:font-name="Arial" fo:font-style="italic" officeooo:rsid="00123e77" officeooo:paragraph-rsid="001c61ea" style:font-style-asian="italic" style:font-style-complex="italic"/>
    </style:style>
    <style:style style:name="P15" style:family="paragraph" style:parent-style-name="Standard">
      <style:paragraph-properties fo:line-height="150%"/>
      <style:text-properties style:font-name="Arial" officeooo:rsid="0001f55c" officeooo:paragraph-rsid="001a5130"/>
    </style:style>
    <style:style style:name="P16" style:family="paragraph" style:parent-style-name="Standard">
      <style:paragraph-properties fo:line-height="150%"/>
      <style:text-properties fo:font-style="normal" officeooo:rsid="0003805f" officeooo:paragraph-rsid="001a5130" style:font-style-asian="normal" style:font-style-complex="normal"/>
    </style:style>
    <style:style style:name="P17" style:family="paragraph" style:parent-style-name="Standard">
      <style:paragraph-properties fo:line-height="150%"/>
      <style:text-properties fo:font-style="normal" officeooo:rsid="0007582a" officeooo:paragraph-rsid="001a5130" style:font-style-asian="normal" style:font-style-complex="normal"/>
    </style:style>
    <style:style style:name="P18" style:family="paragraph" style:parent-style-name="Standard">
      <style:paragraph-properties fo:line-height="150%"/>
      <style:text-properties fo:font-style="normal" officeooo:rsid="0007ee14" officeooo:paragraph-rsid="001a5130" style:font-style-asian="normal" style:font-style-complex="normal"/>
    </style:style>
    <style:style style:name="P19" style:family="paragraph" style:parent-style-name="Standard">
      <style:paragraph-properties fo:line-height="150%"/>
      <style:text-properties fo:font-style="normal" officeooo:rsid="0017c3e6" officeooo:paragraph-rsid="001b8952" style:font-style-asian="normal" style:font-style-complex="normal"/>
    </style:style>
    <style:style style:name="P20" style:family="paragraph" style:parent-style-name="Standard">
      <style:paragraph-properties fo:line-height="150%"/>
      <style:text-properties style:font-name="Arial" fo:font-style="normal" officeooo:rsid="0003805f" officeooo:paragraph-rsid="001c61ea" style:font-style-asian="normal" style:font-style-complex="normal"/>
    </style:style>
    <style:style style:name="P21" style:family="paragraph" style:parent-style-name="Standard">
      <style:paragraph-properties fo:line-height="150%"/>
      <style:text-properties style:font-name="Arial" fo:font-style="normal" officeooo:rsid="0003805f" officeooo:paragraph-rsid="001f91d6" style:font-style-asian="normal" style:font-style-complex="normal"/>
    </style:style>
    <style:style style:name="P22" style:family="paragraph" style:parent-style-name="Standard">
      <style:paragraph-properties fo:line-height="150%"/>
      <style:text-properties style:font-name="Arial" fo:font-style="normal" officeooo:rsid="001eb409" officeooo:paragraph-rsid="001f91d6" style:font-style-asian="normal" style:font-style-complex="normal"/>
    </style:style>
    <style:style style:name="P23" style:family="paragraph" style:parent-style-name="Standard">
      <style:paragraph-properties fo:line-height="150%"/>
      <style:text-properties style:font-name="Arial" fo:font-style="normal" officeooo:rsid="0001f55c" officeooo:paragraph-rsid="001a5130" style:font-style-asian="normal" style:font-style-complex="normal"/>
    </style:style>
    <style:style style:name="P24" style:family="paragraph" style:parent-style-name="Standard">
      <style:paragraph-properties fo:line-height="150%"/>
      <style:text-properties style:font-name="Arial" fo:font-style="normal" officeooo:rsid="0021f30d" officeooo:paragraph-rsid="001f91d6" style:font-style-asian="normal" style:font-style-complex="normal"/>
    </style:style>
    <style:style style:name="P25" style:family="paragraph" style:parent-style-name="Standard">
      <style:paragraph-properties fo:line-height="150%"/>
      <style:text-properties style:font-name="Arial" fo:font-style="normal" officeooo:rsid="0004b4d2" officeooo:paragraph-rsid="001b8952" style:font-style-asian="normal" style:font-style-complex="normal"/>
    </style:style>
    <style:style style:name="P26" style:family="paragraph" style:parent-style-name="Standard">
      <style:paragraph-properties fo:line-height="150%"/>
      <style:text-properties style:font-name="Arial" fo:font-style="normal" officeooo:rsid="0004b4d2" officeooo:paragraph-rsid="001c61ea" style:font-style-asian="normal" style:font-style-complex="normal"/>
    </style:style>
    <style:style style:name="P27" style:family="paragraph" style:parent-style-name="Standard">
      <style:paragraph-properties fo:line-height="150%"/>
      <style:text-properties style:font-name="Arial" fo:font-style="normal" officeooo:rsid="00170a7a" officeooo:paragraph-rsid="001f91d6" style:font-style-asian="normal" style:font-style-complex="normal"/>
    </style:style>
    <style:style style:name="P28" style:family="paragraph" style:parent-style-name="Standard">
      <style:paragraph-properties fo:line-height="150%"/>
      <style:text-properties style:font-name="Arial" fo:font-style="normal" officeooo:rsid="000bc016" officeooo:paragraph-rsid="001f91d6" style:font-style-asian="normal" style:font-style-complex="normal"/>
    </style:style>
    <style:style style:name="P29" style:family="paragraph" style:parent-style-name="Standard">
      <style:paragraph-properties fo:line-height="150%"/>
      <style:text-properties style:font-name="Arial" fo:font-style="normal" officeooo:rsid="001a3202" officeooo:paragraph-rsid="001f91d6" style:font-style-asian="normal" style:font-style-complex="normal"/>
    </style:style>
    <style:style style:name="P30" style:family="paragraph" style:parent-style-name="Standard">
      <style:paragraph-properties fo:line-height="150%"/>
      <style:text-properties style:font-name="Arial" fo:font-style="normal" officeooo:rsid="00123e77" officeooo:paragraph-rsid="001c61ea" style:font-style-asian="normal" style:font-style-complex="normal"/>
    </style:style>
    <style:style style:name="P31" style:family="paragraph" style:parent-style-name="Standard">
      <style:paragraph-properties fo:line-height="150%"/>
      <style:text-properties style:font-name="Arial" fo:font-style="normal" officeooo:rsid="001fbdfa" officeooo:paragraph-rsid="001fbdfa" style:font-style-asian="normal" style:font-style-complex="normal"/>
    </style:style>
    <style:style style:name="P32" style:family="paragraph" style:parent-style-name="Standard">
      <style:paragraph-properties fo:line-height="150%"/>
      <style:text-properties style:font-name="Arial" fo:font-style="normal" officeooo:rsid="00205c87" officeooo:paragraph-rsid="00221fbe" style:font-style-asian="normal" style:font-style-complex="normal"/>
    </style:style>
    <style:style style:name="P33" style:family="paragraph" style:parent-style-name="Standard">
      <style:paragraph-properties fo:line-height="150%"/>
      <style:text-properties style:font-name="Arial" fo:font-style="normal" officeooo:rsid="00221fbe" officeooo:paragraph-rsid="00221fbe" style:font-style-asian="normal" style:font-style-complex="normal"/>
    </style:style>
    <style:style style:name="P34" style:family="paragraph" style:parent-style-name="Standard">
      <style:paragraph-properties fo:line-height="150%"/>
      <style:text-properties style:font-name="Arial" fo:font-style="normal" style:text-underline-style="none" officeooo:rsid="0005a53e" officeooo:paragraph-rsid="001c61ea" style:font-style-asian="normal" style:font-style-complex="normal"/>
    </style:style>
    <style:style style:name="P35" style:family="paragraph" style:parent-style-name="Standard">
      <style:paragraph-properties fo:line-height="150%"/>
      <style:text-properties style:font-name="Arial" fo:font-style="normal" style:text-underline-style="none" officeooo:rsid="001fbdfa" officeooo:paragraph-rsid="001c61ea" style:font-style-asian="normal" style:font-style-complex="normal"/>
    </style:style>
    <style:style style:name="P36" style:family="paragraph" style:parent-style-name="Standard">
      <style:paragraph-properties fo:line-height="150%"/>
      <style:text-properties style:font-name="Arial" fo:font-style="normal" style:text-underline-style="none" officeooo:rsid="001fbdfa" officeooo:paragraph-rsid="001fbdfa" style:font-style-asian="normal" style:font-style-complex="normal"/>
    </style:style>
    <style:style style:name="P37" style:family="paragraph" style:parent-style-name="Standard">
      <style:paragraph-properties fo:line-height="150%"/>
      <style:text-properties style:font-name="Arial" fo:font-style="italic" officeooo:rsid="0003805f" officeooo:paragraph-rsid="001a5130" style:font-style-asian="italic" style:font-style-complex="italic"/>
    </style:style>
    <style:style style:name="P38" style:family="paragraph" style:parent-style-name="Standard">
      <style:paragraph-properties fo:line-height="150%"/>
      <style:text-properties style:font-name="Arial" fo:font-style="italic" officeooo:rsid="001f91d6" officeooo:paragraph-rsid="001f91d6" style:font-style-asian="italic" style:font-style-complex="italic"/>
    </style:style>
    <style:style style:name="P39" style:family="paragraph" style:parent-style-name="Standard">
      <style:paragraph-properties fo:line-height="150%"/>
      <style:text-properties style:font-name="Arial" fo:font-style="italic" officeooo:rsid="0001f55c" officeooo:paragraph-rsid="001f91d6" style:font-style-asian="italic" style:font-style-complex="italic"/>
    </style:style>
    <style:style style:name="P40" style:family="paragraph" style:parent-style-name="Standard">
      <style:paragraph-properties fo:line-height="150%"/>
      <style:text-properties style:font-name="Arial" fo:font-style="italic" officeooo:rsid="001c61ea" officeooo:paragraph-rsid="001f91d6" style:font-style-asian="italic" style:font-style-complex="italic"/>
    </style:style>
    <style:style style:name="P41" style:family="paragraph" style:parent-style-name="Standard">
      <style:paragraph-properties fo:line-height="150%"/>
      <style:text-properties style:font-name="Arial" fo:font-style="italic" officeooo:rsid="00123e77" officeooo:paragraph-rsid="001f91d6" style:font-style-asian="italic" style:font-style-complex="italic"/>
    </style:style>
    <style:style style:name="P42" style:family="paragraph" style:parent-style-name="Standard">
      <style:paragraph-properties fo:line-height="150%"/>
      <style:text-properties style:font-name="Arial" fo:font-style="italic" officeooo:rsid="001a3202" officeooo:paragraph-rsid="001f91d6" style:font-style-asian="italic" style:font-style-complex="italic"/>
    </style:style>
    <style:style style:name="P43" style:family="paragraph" style:parent-style-name="Standard">
      <style:paragraph-properties fo:line-height="150%"/>
      <style:text-properties style:font-name="Arial" fo:font-style="italic" style:text-underline-style="none" officeooo:rsid="001f91d6" officeooo:paragraph-rsid="001f91d6" style:font-style-asian="italic" style:font-style-complex="italic"/>
    </style:style>
    <style:style style:name="P44" style:family="paragraph" style:parent-style-name="Standard">
      <style:paragraph-properties fo:line-height="150%"/>
      <style:text-properties style:font-name="Arial" officeooo:rsid="0001f55c" officeooo:paragraph-rsid="001a5130"/>
    </style:style>
    <style:style style:name="T1" style:family="text">
      <style:text-properties fo:font-style="italic" style:font-style-asian="italic" style:font-style-complex="italic"/>
    </style:style>
    <style:style style:name="T2" style:family="text">
      <style:text-properties fo:font-style="italic" officeooo:rsid="00221fb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2336d8" style:font-style-asian="normal" style:font-style-complex="normal"/>
    </style:style>
    <style:style style:name="T5" style:family="text">
      <style:text-properties fo:font-style="normal" officeooo:rsid="001ba0d3" style:font-style-asian="normal" style:font-style-complex="normal"/>
    </style:style>
    <style:style style:name="T6" style:family="text">
      <style:text-properties fo:font-style="normal" officeooo:rsid="001d745c" style:font-style-asian="normal" style:font-style-complex="normal"/>
    </style:style>
    <style:style style:name="T7" style:family="text">
      <style:text-properties fo:font-style="normal" officeooo:rsid="001dd7d5" style:font-style-asian="normal" style:font-style-complex="normal"/>
    </style:style>
    <style:style style:name="T8" style:family="text">
      <style:text-properties officeooo:rsid="000e37a5"/>
    </style:style>
    <style:style style:name="T9" style:family="text">
      <style:text-properties officeooo:rsid="0011e6cb"/>
    </style:style>
    <style:style style:name="T10" style:family="text">
      <style:text-properties officeooo:rsid="000a62e4"/>
    </style:style>
    <style:style style:name="T11" style:family="text">
      <style:text-properties officeooo:rsid="000c2ffa"/>
    </style:style>
    <style:style style:name="T12" style:family="text">
      <style:text-properties officeooo:rsid="00091f3d"/>
    </style:style>
    <style:style style:name="T13" style:family="text">
      <style:text-properties officeooo:rsid="0007582a"/>
    </style:style>
    <style:style style:name="T14" style:family="text">
      <style:text-properties officeooo:rsid="0006ec9b"/>
    </style:style>
    <style:style style:name="T15" style:family="text">
      <style:text-properties style:font-name="Arial"/>
    </style:style>
    <style:style style:name="T16" style:family="text">
      <style:text-properties style:font-name="Arial" officeooo:rsid="000a62e4"/>
    </style:style>
    <style:style style:name="T17" style:family="text">
      <style:text-properties style:font-name="Arial" officeooo:rsid="000c2923"/>
    </style:style>
    <style:style style:name="T18" style:family="text">
      <style:text-properties officeooo:rsid="001557e9"/>
    </style:style>
    <style:style style:name="T19" style:family="text">
      <style:text-properties style:text-underline-style="none" officeooo:rsid="001557e9"/>
    </style:style>
    <style:style style:name="T20" style:family="text">
      <style:text-properties style:text-underline-style="none" officeooo:rsid="00184e96"/>
    </style:style>
    <style:style style:name="T21" style:family="text">
      <style:text-properties officeooo:rsid="0018607e"/>
    </style:style>
    <style:style style:name="T22" style:family="text">
      <style:text-properties officeooo:rsid="0017c3e6"/>
    </style:style>
    <style:style style:name="T23" style:family="text">
      <style:text-properties officeooo:rsid="00205c87"/>
    </style:style>
    <style:style style:name="T24" style:family="text">
      <style:text-properties officeooo:rsid="00221f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1">P</text:span>royecto práctico</text:p>
      <text:p text:style-name="P38">Sistema de recordatorio basado en ubicación geográfica</text:p>
      <text:p text:style-name="P12">Carlos Solís – A86248</text:p>
      <text:p text:style-name="P15"/>
      <text:p text:style-name="P15">En el presente proyecto se planea crear un sistema compacto de recordatorios basado en ubicación. Este consiste en un <text:span text:style-name="T1">wearable</text:span><text:span text:style-name="T3"> (posiblemente un brazalete o cinturón) que permita asignar alertas basadas en la ubicación donde se active, diseñado para ser de interfaz muy simple y retroalimentación igualmente simplificada. Al pulsar un botón, se le indica al circuito que recuerde la posición actual, para que la próxima vez que llegue a esa posición active una alerta de vibración, que servirá para que la persona usuaria recuerde realizar una actividad dada al llegar a ese lugar otra vez.</text:span></text:p>
      <text:p text:style-name="P15"><text:span text:style-name="T3"/></text:p>
      <text:p text:style-name="P39">Justificación</text:p>
      <text:p text:style-name="P21"/>
      <text:p text:style-name="P21"><text:span text:style-name="T3">El </text:span><text:span text:style-name="T1">wearable</text:span><text:span text:style-name="T3"> que se planea usar en este proyecto </text:span><text:span text:style-name="T14">es un concepto poco explorado en el mercado. E</text:span><text:span text:style-name="T3">stá diseñado para ser utilizado para personas que dominan poco la tecnología, o que necesitan un dispositivo de mayor autonomía que un teléfono celular, y que preferiblemente tienen una rutina donde deban recordar hacer algo cuando llegan a un lugar, </text:span><text:span text:style-name="T14">como</text:span><text:span text:style-name="T3"> su hogar o a su lugar de trabajo. También busca ser lo más inobtrusivo posible, de fácil utilización y escasa interacción (solamente necesaria para colocar un lugar como favorito); </text:span><text:span text:style-name="T14">las alternativas en el mercado suelen estar limitadas a dispositivos móviles más complejos, más caros y menos accesibles</text:span><text:span text:style-name="T3">. La alarma basada en localización, además, es un concepto poco explorado, quizás debido a la facilidad relativa de utilizar otros métodos de recordatorio para personas que sí estén más familiarizadas con la tecnología.</text:span></text:p>
      <text:p text:style-name="P1"/>
      <text:p text:style-name="P13">Antecedentes</text:p>
      <text:p text:style-name="P1"/>
      <text:p text:style-name="P2">El uso de <text:span text:style-name="T1">wearables</text:span> con soporte para ubicación no es nuevo, pero su utilización se limita usualmente a la localización de personas por parte de terceros. El monitoreo electrónico, donde se utiliza un accesorio que detecta si una persona ha violentado una orden de restricción o prisión domiciliaria, es uno de los usos más comunes (Actron Systems, p. 1). También existen dispositivos para rastrear a menores de edad (LG, p. 1), o personas con demencia o de la tercera edad (Actron Systems, p. 1).</text:p>
      <text:p text:style-name="P2"><text:soft-page-break/></text:p>
      <text:p text:style-name="P2">La alarma basada en localización en sí <text:span text:style-name="T12">es más común en </text:span>los teléfonos móviles, <text:span text:style-name="T12">y múltiples aplicaciones soportan asignar recordatorios por GPS, incluyendo Reminders para iPhone, EasilyDo, AnyDo y Google Now (Duffy, p. 1). Sin embargo, todas estas opciones siguen dependiendo de una interacción extendida con el usuario para configurar la alarma, lo que limita su usabilidad.</text:span></text:p>
      <text:p text:style-name="P2"/>
      <text:p text:style-name="P3"><text:span text:style-name="T13">La combinación de ambos conceptos, que son los antecedentes más cercanos al proyecto presente, ha sido poco comunes, y suelen ser prototipos realizados en contextos académicos. Por ejemplo, está el Remembrance Agent, un sistema complejo para la época de 1997, capaz de realizar sugerencias basándose en la ubicación (Rhodes, p. 1), o el MemoClip, un sistema relativamente más sencillo y cercano al presente proyecto, aunque también capaz de dar información escrita al usuario al estar cerca de puntos específicos (Beigl, p. 1-2). Debido a su contexto experimental, las </text:span><text:span text:style-name="T19">implementaci</text:span><text:span text:style-name="T20">ones</text:span><text:span text:style-name="T18"> de los mismos adolecen de diversas limitaciones técnicas, que se discutirán más adelante.</text:span></text:p>
      <text:p text:style-name="P9"/>
      <text:p text:style-name="P40">Marco teórico</text:p>
      <text:p text:style-name="P24"/>
      <text:p text:style-name="P22">El dispositivo que se planea desarrollar está basado en el principio de la correlación entre la ubicación espacial y las tareas correspondientes a cuando la persona usuaria esté físicamente en dicha ubicación. En particular, el hecho de que el dispositivo, y con ello quien lo use, necesariamente están en un único lugar a la vez, permite utilizar el concepto de geocercado, o geofencing. Este consiste en asociar alertas a la ubicación aproximada del usuario, para que cuando entre a un perímetro definido arbitrariamente, dicha alerta sea activada (Janssen, p. 1). Determinando periódicamente la ubicación del dispositivo, cuánto tiempo ha pasado desde que se estuvo por última vez en el sector, y cuánto es el umbral de error aceptable para ambos parámetros, es posible determinar si se ha vuelto a la posición marcada por el usuario anteriormente, y activar la alerta solicitada.</text:p>
      <text:p text:style-name="P9"/>
      <text:p text:style-name="P41">Planteamiento del problema</text:p>
      <text:p text:style-name="P28"/>
      <text:p text:style-name="P27">El problema que busca solucionar el presente proyecto es la necesidad de un dispositivo compacto y de interfaz sencilla, que permita a cualquier persona sin mayor conocimiento <text:soft-page-break/>previo usarlo para darse recordatorios basados en ubicación. Por ejemplo, puede configurarse para dar una alarma al llegar a <text:span text:style-name="T21">un lugar familiar, como el </text:span>hogar, <text:span text:style-name="T21">e</text:span>l trabajo o <text:span text:style-name="T21">e</text:span>l centro educativo, para que realice alguna acción que tenía pendiente de realizar. <text:span text:style-name="T22">El dispositivo debe ser relativamente compacto, capaz de ser usado como una prenda (por ejemplo un brazalete o un cinturón), tener un uso reducido de energía para rendir al menos el día completo, y tener un costo de fabricación relativamente bajo. Además se busca que sea lo más simple posible de utilizar, por ejemplo un botón para marcar una ubicación y un sistema de vibración para indicar que se ha vuelto a la misma.</text:span></text:p>
      <text:p text:style-name="P9"/>
      <text:p text:style-name="P42">Preguntas de investigación</text:p>
      <text:p text:style-name="P29"/>
      <text:p text:style-name="P29">Las preguntas que se planean responder en el presente proyecto se presentarán en la siguiente lista no exhaustiva.</text:p>
      <text:p text:style-name="P29"/>
      <text:p text:style-name="P42"><text:span text:style-name="T3">- ¿Cuál sistema de localización para el uso en </text:span>wearables<text:span text:style-name="T3"> tiene la mejor proporción entre precisión, costo, consumo energético y tamaño físico?</text:span></text:p>
      <text:p text:style-name="P42"><text:span text:style-name="T3">- ¿Es viable encontrar una lista de componentes que brinde un sistema lo suficientemente compacto como para utilizarlo como </text:span>wearable<text:span text:style-name="T3"> (por ejemplo, un cinturón o un brazalete)?</text:span></text:p>
      <text:p text:style-name="P42"><text:span text:style-name="T3">- ¿Es viable que </text:span><text:span text:style-name="T4">el</text:span><text:span text:style-name="T3"> dispositivo dure al menos 24 horas funcionando sin recargar</text:span><text:span text:style-name="T4">se</text:span><text:span text:style-name="T3">?</text:span></text:p>
      <text:p text:style-name="P42"><text:span text:style-name="T5">- </text:span><text:span text:style-name="T6">¿Cómo determinar el margen de error con el cual determinar si el usuario ha salido del área demarcada, o si ha vuelto a la misma?</text:span></text:p>
      <text:p text:style-name="P42"><text:span text:style-name="T6">- </text:span><text:span text:style-name="T7">¿Qué tan a menudo debe revisar el dispositivo la ubicación actual para tener una proporción aceptable entre consumo energético y precisión de ubicación?</text:span></text:p>
      <text:p text:style-name="P42"><text:span text:style-name="T7">- </text:span><text:span text:style-name="T5">¿Cuál sería el costo de ensamblar un dispositivo de prueba?</text:span></text:p>
      <text:p text:style-name="P9"/>
      <text:p text:style-name="P38">Objetivos</text:p>
      <text:p text:style-name="P35"/>
      <text:p text:style-name="P36">- Investigar las tecnologías disponibles para crear un sistema compacto de localización.</text:p>
      <text:p text:style-name="P36">- Determinar la efectividad de costo, energía y tamaño de dichas tecnologías.</text:p>
      <text:p text:style-name="P36">- Crear un sistema de recordatorios basado en localización, utilizando las tecnologías más aptas en costo, energía y tamaño.</text:p>
      <text:p text:style-name="P34"/>
      <text:p text:style-name="P43">Hipótesis</text:p>
      <text:p text:style-name="P34"><text:soft-page-break/></text:p>
      <text:p text:style-name="P36">Se tiene como hipótesis que es técnicamente posible crear un dispositivo localizador del tamaño de un <text:span text:style-name="T1">wearable</text:span>, utilizando componentes disponibles comercialmente, <text:span text:style-name="T24">con un costo inferior a los $100, </text:span>y que el mismo tendrá una autonomía de al menos <text:span text:style-name="T23">2</text:span>4 horas.</text:p>
      <text:p text:style-name="P34"/>
      <text:p text:style-name="P14">Metodología</text:p>
      <text:p text:style-name="P30"/>
      <text:p text:style-name="P32">Para verificar la hipótesis, se construyó un dispositivo de prueba, utilizando un circuito Raspberry Pi, un <text:span text:style-name="T1">dongle</text:span> WiFi, una <text:span text:style-name="T1">breadboard</text:span>, cableado vario, varias resistencias, un botón, una luz LED y un parlante piezoeléctrico. <text:span text:style-name="T24">Desde la plataforma es posible programar directamente el circuito para que, a través de los pines GPIO, se pueda conectar al circuito con la </text:span><text:span text:style-name="T2">breadboard</text:span><text:span text:style-name="T24">, y este con los dispositivos correspondientes. Un puerto está dedicado para la entrada de datos (el botón), otro para la salida (luz LED y parlante piezoeléctrico), y otros dos para la salida de corriente y la tierra.</text:span></text:p>
      <text:p text:style-name="P32"/>
      <text:p text:style-name="P32"><text:span text:style-name="T24">Internamente, el programa revisa cuando el botón es pulsado, y cada cierta cantidad de minutos. Al pulsar el botón, se utiliza un programa del Raspberry Pi, iwlist, para leer la lista de puntos de acceso del </text:span><text:span text:style-name="T2">dongle</text:span><text:span text:style-name="T24"> WiFi. Tras eliminar los elementos repetidos entre la lista interna de entradas y la lista provista, se agregan todos los elementos encontrados, junto con la hora actual, y un marcador para indicar que los puntos de acceso están “pendientes de visita”. Esta lista interna se almacena como un archivo CSV, en la memoria SD del dispositivo. Cada cierta cantidad de minutos, se lee la lista interna de entradas. Si hay algún punto de acceso “pendiente de visita” y ha pasado cierta cantidad de tiempo desde su última visita grabada, ese punto es guardado como “pendiente de aviso”. Luego, se vuelve a leer la lista de puntos de acceso provista por iwlist. Si algún punto de acceso está al alcance, y está grabado como “pendiente de aviso”, el dispositivo finalmente activa la alarma y elimina el recordatorio ya usado de la lista interna.</text:span></text:p>
      <text:p text:style-name="P33"/>
      <text:p text:style-name="P38">Conclusiones</text:p>
      <text:p text:style-name="P26"/>
      <text:p text:style-name="P31">Respecto a las preguntas de investigación, se llegó a las siguientes conclusiones:</text:p>
      <text:p text:style-name="P31"/>
      <text:p text:style-name="P31">- Respecto al costo, la localización por WiFi es la más eficiente. En cuanto a gasto <text:soft-page-break/>energético, tanto WiFi como GPS y GSM tienen un gasto relativamente alto de energía, pero en todos los casos se puede compensar accediendo al mismo tan menos a menudo como sea posible.</text:p>
      <text:p text:style-name="P31">- El dispositivo creado, con un buen manejo de cables, puede utilizarse como brazalete, aunque el circuito es al menos dos veces más grande que un reloj de pulsera.</text:p>
      <text:p text:style-name="P31">- Si se desea mantener el factor de forma, no será posible mantener el dispositivo funcionando 24 horas consecutivas con una batería externa.</text:p>
      <text:p text:style-name="P31">- El margen de error, en el dispositivo construido, se determina mediante el área de cobertura de los puntos de acceso WiFi que sean almacenados en el mismo. Dado un radio de cobertura promedio de 100 metros, esto dará suficiente margen de error para determinar que la persona salió de una zona o entró de nuevo a la misma.</text:p>
      <text:p text:style-name="P31">- Provisionalmente, se ha tomado un periodo de 5 minutos entre cada revisión, que potencialmente puede ser aumentado, para llegar a un balance entre precisión y gasto energético.</text:p>
      <text:p text:style-name="P31">- El costo del dispositivo <text:span text:style-name="T23">rondó aproximadamente los $150, lo que incluye el circuito Raspberry Pi, el dispositivo WiFi, el cableado, los transistores, la batería y los dispositivos de salida. Es viable disminuir este costo eligiendo un circuito más simple, aunque esto implicaría <text:s/>recrear el código para la nueva plataforma.</text:span></text:p>
      <text:p text:style-name="P20"/>
      <text:p text:style-name="P33">La hipótesis es entonces parcialmente válida: el circuito pudo ser realizado con componentes comerciales, y manteniendo el tamaño de un <text:span text:style-name="T1">wearable</text:span>, pero el costo excedió ligeramente el presupuesto acordado y el gasto energético sigue siendo demasiado alto para rendir durante 24 horas. A futuro, utilizando una arquitectura distinta, se planea disminuir el costo y mejorar la autonomía.</text:p>
      <text:p text:style-name="P20"/>
      <text:p text:style-name="P12">Bibliografía</text:p>
      <text:p text:style-name="P2"/>
      <text:p text:style-name="P16"><text:span text:style-name="T15">Actron Systems (s.f.). Criminal Ankle Bracelet: GPS Electronic Monitoring of Individuals. Recuperado de </text:span><text:a xlink:type="simple" xlink:href="http://www.actronsystems.com/police-criminal-ankle-bracelet-tether-tracking-monitoring.html" text:style-name="Internet_20_link" text:visited-style-name="Visited_20_Internet_20_Link"><text:span text:style-name="T15">http://www.actronsystems.com/police-criminal-ankle-bracelet-tether-tracking-monitoring.html</text:span></text:a><text:span text:style-name="T15"> </text:span><text:span text:style-name="T16">el 18 de abril, 2015.</text:span></text:p>
      <text:p text:style-name="P8"/>
      <text:p text:style-name="P16"><text:span text:style-name="T15">LG </text:span><text:span text:style-name="T17">Electronics</text:span><text:span text:style-name="T15"> (s.f.). GizmoPal Verizon Wireless: Kid-Friendly Wearable. Recuperado de </text:span><text:a xlink:type="simple" xlink:href="http://www.lg.com/us/cell-phones/lg-VC100-Blue-gizmopal" text:style-name="Internet_20_link" text:visited-style-name="Visited_20_Internet_20_Link"><text:span text:style-name="T15">http://www.lg.com/us/cell-phones/lg-VC100-Blue-gizmopal</text:span></text:a><text:span text:style-name="T15"> </text:span><text:span text:style-name="T16">el 18 de abril, 2015.</text:span></text:p>
      <text:p text:style-name="P8"><text:soft-page-break/></text:p>
      <text:p text:style-name="P19"><text:span text:style-name="T16">Rhodes, B. (1997): The wearable remembrance agent: a system for augmented memory. Recuperado de </text:span><text:a xlink:type="simple" xlink:href="http://alumni.media.mit.edu/~rhodes/Papers/wear-ra-personaltech/index.html" text:style-name="Internet_20_link" text:visited-style-name="Visited_20_Internet_20_Link"><text:span text:style-name="T16">http://alumni.media.mit.edu/~rhodes/Papers/wear-ra-personaltech/index.html</text:span></text:a><text:span text:style-name="T16"> el 15 de mayo, 2015.</text:span></text:p>
      <text:p text:style-name="P8"/>
      <text:p text:style-name="P17"><text:span text:style-name="T15">Beigl, M. (s.f.). MemoClip: A Location-based Remembrance Appliance. Recuperado de </text:span><text:a xlink:type="simple" xlink:href="http://www.teco.edu/~michael/publication/memoclip.pdf" text:style-name="Internet_20_link" text:visited-style-name="Visited_20_Internet_20_Link"><text:span text:style-name="T15">http://www.teco.edu/~michael/publication/memoclip.pdf</text:span></text:a><text:span text:style-name="T15"> </text:span><text:span text:style-name="T16">el 18 de abril, 2015.</text:span></text:p>
      <text:p text:style-name="P8"/>
      <text:p text:style-name="P18"><text:span text:style-name="T15">Duffy. J. (2014). Get Organized: Using Location-Based Reminders. Recuperado de </text:span><text:a xlink:type="simple" xlink:href="http://www.pcmag.com/article2/0,2817,2460207,00.asp" text:style-name="Internet_20_link" text:visited-style-name="Visited_20_Internet_20_Link"><text:span text:style-name="T15">http://www.pcmag.com/article2/0,2817,2460207,00.asp</text:span></text:a><text:span text:style-name="T15"> </text:span><text:span text:style-name="T16">el 18 de abril, 2015.</text:span></text:p>
      <text:p text:style-name="P8"/>
      <text:p text:style-name="P4">Android Open Source Project <text:span text:style-name="T8">(AOSP)</text:span> (2015). <text:span text:style-name="T8">LocationManager</text:span>. Recuperado de <text:a xlink:type="simple" xlink:href="https://developer.android.com/reference/android/location/LocationManager.html" text:style-name="Internet_20_link" text:visited-style-name="Visited_20_Internet_20_Link"><text:span text:style-name="T8">https://developer.android.com/reference/android/location/LocationManager.html</text:span></text:a><text:span text:style-name="T8"> </text:span>el 3 de mayo, 2015.</text:p>
      <text:p text:style-name="P4"/>
      <text:p text:style-name="P5">Arduino (2015<text:span text:style-name="T9">a</text:span>). LilyPad Arduino. Recuperado de <text:a xlink:type="simple" xlink:href="http://www.arduino.cc/en/Main/ArduinoBoardLilyPad" text:style-name="Internet_20_link" text:visited-style-name="Visited_20_Internet_20_Link">http://www.arduino.cc/en/Main/ArduinoBoardLilyPad</text:a> el 3 de mayo, 2015.</text:p>
      <text:p text:style-name="P5"/>
      <text:p text:style-name="P6">Arduino (2015b). Arduino Uno. Recuperado de <text:a xlink:type="simple" xlink:href="http://www.arduino.cc/en/Main/ArduinoBoardUno" text:style-name="Internet_20_link" text:visited-style-name="Visited_20_Internet_20_Link">http://www.arduino.cc/en/Main/ArduinoBoardUno</text:a> el 3 de mayo, 2015.</text:p>
      <text:p text:style-name="P6"/>
      <text:p text:style-name="P7">Arduino (2015c). Arduino Wireless Shield. Recuperado de <text:a xlink:type="simple" xlink:href="http://www.arduino.cc/en/Main/ArduinoWirelessShield" text:style-name="Internet_20_link" text:visited-style-name="Visited_20_Internet_20_Link">http://www.arduino.cc/en/Main/ArduinoWirelessShield</text:a> el 3 de mayo, 2015.</text:p>
      <text:p text:style-name="P7"/>
      <text:p text:style-name="P7">Arduino (2015d). Arduino GSM Shield. <text:a xlink:type="simple" xlink:href="http://www.arduino.cc/en/Main/ArduinoGSMShield" text:style-name="Internet_20_link" text:visited-style-name="Visited_20_Internet_20_Link">http://www.arduino.cc/en/Main/ArduinoGSMShield</text:a> el 3 de mayo, 2015.</text:p>
      <text:p text:style-name="P6"/>
      <text:p text:style-name="P11"><text:span text:style-name="T10">Parallax Inc. (2015). VPN1513 GPS Smart Module with External Antenna. Recuperado de </text:span><text:a xlink:type="simple" xlink:href="https://www.parallax.com/product/28510" text:style-name="Internet_20_link" text:visited-style-name="Visited_20_Internet_20_Link"><text:span text:style-name="T10">https://www.parallax.com/product/28510</text:span></text:a><text:span text:style-name="T10"> el 3 de mayo, 2015.</text:span></text:p>
      <text:p text:style-name="P11"/>
      <text:p text:style-name="P10">Janssen, C. (s.f.). Geofencing. Recuperado de <text:a xlink:type="simple" xlink:href="http://www.techopedia.com/definition/14937/geofencing" text:style-name="Internet_20_link" text:visited-style-name="Visited_20_Internet_20_Link">http://www.techopedia.com/definition/14937/geofencing</text:a> el 21 de junio,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2T23:53:56.690000000</meta:creation-date>
    <dc:date>2015-07-03T23:54:18.550000000</dc:date>
    <meta:editing-duration>PT2H56M16S</meta:editing-duration>
    <meta:editing-cycles>28</meta:editing-cycles>
    <meta:generator>LibreOffice/4.4.3.2$Windows_x86 LibreOffice_project/88805f81e9fe61362df02b9941de8e38a9b5fd16</meta:generator>
    <meta:document-statistic meta:table-count="0" meta:image-count="0" meta:object-count="0" meta:page-count="6" meta:paragraph-count="53" meta:word-count="1771" meta:character-count="11658" meta:non-whitespace-character-count="9938"/>
  </office:meta>
</office:document-meta>
</file>