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tyle="normal" officeooo:rsid="0001f55c" officeooo:paragraph-rsid="001a5130" style:font-style-asian="normal" style:font-style-complex="normal"/>
    </style:style>
    <style:style style:name="P2" style:family="paragraph" style:parent-style-name="Standard">
      <style:paragraph-properties fo:line-height="150%"/>
      <style:text-properties style:font-name="Arial" fo:font-style="normal" officeooo:rsid="0003805f" officeooo:paragraph-rsid="001a5130" style:font-style-asian="normal" style:font-style-complex="normal"/>
    </style:style>
    <style:style style:name="P3" style:family="paragraph" style:parent-style-name="Standard">
      <style:paragraph-properties fo:line-height="150%"/>
      <style:text-properties style:font-name="Arial" fo:font-style="normal" officeooo:rsid="0003805f" officeooo:paragraph-rsid="001b8952" style:font-style-asian="normal" style:font-style-complex="normal"/>
    </style:style>
    <style:style style:name="P4" style:family="paragraph" style:parent-style-name="Standard">
      <style:paragraph-properties fo:line-height="150%"/>
      <style:text-properties style:font-name="Arial" fo:font-style="normal" officeooo:rsid="000d2554" officeooo:paragraph-rsid="001a5130" style:font-style-asian="normal" style:font-style-complex="normal"/>
    </style:style>
    <style:style style:name="P5" style:family="paragraph" style:parent-style-name="Standard">
      <style:paragraph-properties fo:line-height="150%"/>
      <style:text-properties style:font-name="Arial" fo:font-style="normal" officeooo:rsid="00101868" officeooo:paragraph-rsid="001a5130" style:font-style-asian="normal" style:font-style-complex="normal"/>
    </style:style>
    <style:style style:name="P6" style:family="paragraph" style:parent-style-name="Standard">
      <style:paragraph-properties fo:line-height="150%"/>
      <style:text-properties style:font-name="Arial" fo:font-style="normal" officeooo:rsid="0011e6cb" officeooo:paragraph-rsid="001a5130" style:font-style-asian="normal" style:font-style-complex="normal"/>
    </style:style>
    <style:style style:name="P7" style:family="paragraph" style:parent-style-name="Standard">
      <style:paragraph-properties fo:line-height="150%"/>
      <style:text-properties style:font-name="Arial" fo:font-style="normal" officeooo:rsid="00151571" officeooo:paragraph-rsid="001a5130" style:font-style-asian="normal" style:font-style-complex="normal"/>
    </style:style>
    <style:style style:name="P8" style:family="paragraph" style:parent-style-name="Standard">
      <style:paragraph-properties fo:line-height="150%"/>
      <style:text-properties style:font-name="Arial" fo:font-style="normal" officeooo:rsid="001a3202" officeooo:paragraph-rsid="001b8952" style:font-style-asian="normal" style:font-style-complex="normal"/>
    </style:style>
    <style:style style:name="P9" style:family="paragraph" style:parent-style-name="Standard">
      <style:paragraph-properties fo:line-height="150%"/>
      <style:text-properties style:font-name="Arial" fo:font-style="italic" officeooo:rsid="0003805f" officeooo:paragraph-rsid="001a5130" style:font-style-asian="italic" style:font-style-complex="italic"/>
    </style:style>
    <style:style style:name="P10" style:family="paragraph" style:parent-style-name="Standard">
      <style:paragraph-properties fo:line-height="150%"/>
      <style:text-properties style:font-name="Arial" fo:font-style="italic" officeooo:rsid="0001f55c" officeooo:paragraph-rsid="001a5130" style:font-style-asian="italic" style:font-style-complex="italic"/>
    </style:style>
    <style:style style:name="P11" style:family="paragraph" style:parent-style-name="Standard">
      <style:paragraph-properties fo:line-height="150%"/>
      <style:text-properties style:font-name="Arial" fo:font-style="italic" officeooo:rsid="001a3202" officeooo:paragraph-rsid="001b8952" style:font-style-asian="italic" style:font-style-complex="italic"/>
    </style:style>
    <style:style style:name="P12" style:family="paragraph" style:parent-style-name="Standard">
      <style:paragraph-properties fo:line-height="150%"/>
      <style:text-properties style:font-name="Arial" officeooo:rsid="0001f55c" officeooo:paragraph-rsid="001a5130"/>
    </style:style>
    <style:style style:name="P13" style:family="paragraph" style:parent-style-name="Standard">
      <style:paragraph-properties fo:line-height="150%"/>
      <style:text-properties fo:font-style="normal" officeooo:rsid="0003805f" officeooo:paragraph-rsid="001a5130" style:font-style-asian="normal" style:font-style-complex="normal"/>
    </style:style>
    <style:style style:name="P14" style:family="paragraph" style:parent-style-name="Standard">
      <style:paragraph-properties fo:line-height="150%"/>
      <style:text-properties fo:font-style="normal" officeooo:rsid="0007582a" officeooo:paragraph-rsid="001a5130" style:font-style-asian="normal" style:font-style-complex="normal"/>
    </style:style>
    <style:style style:name="P15" style:family="paragraph" style:parent-style-name="Standard">
      <style:paragraph-properties fo:line-height="150%"/>
      <style:text-properties fo:font-style="normal" officeooo:rsid="0007ee14" officeooo:paragraph-rsid="001a5130" style:font-style-asian="normal" style:font-style-complex="normal"/>
    </style:style>
    <style:style style:name="P16" style:family="paragraph" style:parent-style-name="Standard">
      <style:paragraph-properties fo:line-height="150%"/>
      <style:text-properties fo:font-style="normal" officeooo:rsid="0017c3e6" officeooo:paragraph-rsid="001b8952" style:font-style-asian="normal" style:font-style-complex="normal"/>
    </style:style>
    <style:style style:name="P17" style:family="paragraph" style:parent-style-name="Standard">
      <style:paragraph-properties fo:line-height="150%"/>
      <style:text-properties style:font-name="Arial" fo:font-style="normal" officeooo:rsid="000a62e4" officeooo:paragraph-rsid="001a5130" style:font-style-asian="normal" style:font-style-complex="normal"/>
    </style:style>
    <style:style style:name="P18" style:family="paragraph" style:parent-style-name="Standard">
      <style:paragraph-properties fo:line-height="150%"/>
      <style:text-properties style:font-name="Arial" fo:font-style="normal" officeooo:rsid="0003805f" officeooo:paragraph-rsid="001c61ea" style:font-style-asian="normal" style:font-style-complex="normal"/>
    </style:style>
    <style:style style:name="P19" style:family="paragraph" style:parent-style-name="Standard">
      <style:paragraph-properties fo:line-height="150%"/>
      <style:text-properties style:font-name="Arial" fo:font-style="normal" officeooo:rsid="0004b4d2" officeooo:paragraph-rsid="001b8952" style:font-style-asian="normal" style:font-style-complex="normal"/>
    </style:style>
    <style:style style:name="P20" style:family="paragraph" style:parent-style-name="Standard">
      <style:paragraph-properties fo:line-height="150%"/>
      <style:text-properties style:font-name="Arial" fo:font-style="normal" officeooo:rsid="0004b4d2" officeooo:paragraph-rsid="001c61ea" style:font-style-asian="normal" style:font-style-complex="normal"/>
    </style:style>
    <style:style style:name="P21" style:family="paragraph" style:parent-style-name="Standard">
      <style:paragraph-properties fo:line-height="150%"/>
      <style:text-properties style:font-name="Arial" fo:font-style="normal" officeooo:rsid="0001f55c" officeooo:paragraph-rsid="001b8952" style:font-style-asian="normal" style:font-style-complex="normal"/>
    </style:style>
    <style:style style:name="P22" style:family="paragraph" style:parent-style-name="Standard">
      <style:paragraph-properties fo:line-height="150%"/>
      <style:text-properties style:font-name="Arial" fo:font-style="normal" officeooo:rsid="0005a53e" officeooo:paragraph-rsid="001b8952" style:font-style-asian="normal" style:font-style-complex="normal"/>
    </style:style>
    <style:style style:name="P23" style:family="paragraph" style:parent-style-name="Standard">
      <style:paragraph-properties fo:line-height="150%"/>
      <style:text-properties style:font-name="Arial" fo:font-style="normal" officeooo:rsid="0005a53e" officeooo:paragraph-rsid="001c61ea" style:font-style-asian="normal" style:font-style-complex="normal"/>
    </style:style>
    <style:style style:name="P24" style:family="paragraph" style:parent-style-name="Standard">
      <style:paragraph-properties fo:line-height="150%"/>
      <style:text-properties style:font-name="Arial" fo:font-style="normal" officeooo:rsid="0021f30d" officeooo:paragraph-rsid="001c61ea" style:font-style-asian="normal" style:font-style-complex="normal"/>
    </style:style>
    <style:style style:name="P25" style:family="paragraph" style:parent-style-name="Standard">
      <style:paragraph-properties fo:line-height="150%"/>
      <style:text-properties style:font-name="Arial" fo:font-style="normal" officeooo:rsid="001c8356" officeooo:paragraph-rsid="001c61ea" style:font-style-asian="normal" style:font-style-complex="normal"/>
    </style:style>
    <style:style style:name="P26" style:family="paragraph" style:parent-style-name="Standard">
      <style:paragraph-properties fo:line-height="150%"/>
      <style:text-properties style:font-name="Arial" fo:font-style="normal" officeooo:rsid="001c8356" officeooo:paragraph-rsid="001cf1d3" style:font-style-asian="normal" style:font-style-complex="normal"/>
    </style:style>
    <style:style style:name="P27" style:family="paragraph" style:parent-style-name="Standard">
      <style:paragraph-properties fo:line-height="150%"/>
      <style:text-properties style:font-name="Arial" fo:font-style="normal" officeooo:rsid="001d745c" officeooo:paragraph-rsid="001cf1d3" style:font-style-asian="normal" style:font-style-complex="normal"/>
    </style:style>
    <style:style style:name="P28" style:family="paragraph" style:parent-style-name="Standard">
      <style:paragraph-properties fo:line-height="150%"/>
      <style:text-properties style:font-name="Arial" fo:font-style="normal" officeooo:rsid="0020aab8" officeooo:paragraph-rsid="001c61ea" style:font-style-asian="normal" style:font-style-complex="normal"/>
    </style:style>
    <style:style style:name="P29" style:family="paragraph" style:parent-style-name="Standard">
      <style:paragraph-properties fo:line-height="150%"/>
      <style:text-properties style:font-name="Arial" fo:font-style="normal" officeooo:rsid="0020aab8" officeooo:paragraph-rsid="001cf1d3" style:font-style-asian="normal" style:font-style-complex="normal"/>
    </style:style>
    <style:style style:name="P30" style:family="paragraph" style:parent-style-name="Standard">
      <style:paragraph-properties fo:line-height="150%"/>
      <style:text-properties style:font-name="Arial" fo:font-style="normal" officeooo:rsid="0021baf4" officeooo:paragraph-rsid="001c61ea" style:font-style-asian="normal" style:font-style-complex="normal"/>
    </style:style>
    <style:style style:name="P31" style:family="paragraph" style:parent-style-name="Standard">
      <style:paragraph-properties fo:line-height="150%"/>
      <style:text-properties style:font-name="Arial" fo:font-style="normal" officeooo:rsid="0021baf4" officeooo:paragraph-rsid="001cf1d3" style:font-style-asian="normal" style:font-style-complex="normal"/>
    </style:style>
    <style:style style:name="P32" style:family="paragraph" style:parent-style-name="Standard">
      <style:paragraph-properties fo:line-height="150%"/>
      <style:text-properties style:font-name="Arial" fo:font-style="normal" officeooo:rsid="00185764" officeooo:paragraph-rsid="001c61ea" style:font-style-asian="normal" style:font-style-complex="normal"/>
    </style:style>
    <style:style style:name="P33" style:family="paragraph" style:parent-style-name="Standard">
      <style:paragraph-properties fo:line-height="150%"/>
      <style:text-properties style:font-name="Arial" fo:font-style="normal" officeooo:rsid="0007c05e" officeooo:paragraph-rsid="001c61ea" style:font-style-asian="normal" style:font-style-complex="normal"/>
    </style:style>
    <style:style style:name="P34" style:family="paragraph" style:parent-style-name="Standard">
      <style:paragraph-properties fo:line-height="150%"/>
      <style:text-properties style:font-name="Arial" fo:font-style="normal" officeooo:rsid="000bc016" officeooo:paragraph-rsid="001c61ea" style:font-style-asian="normal" style:font-style-complex="normal"/>
    </style:style>
    <style:style style:name="P35" style:family="paragraph" style:parent-style-name="Standard">
      <style:paragraph-properties fo:line-height="150%"/>
      <style:text-properties style:font-name="Arial" fo:font-style="normal" officeooo:rsid="00170a7a" officeooo:paragraph-rsid="001c61ea" style:font-style-asian="normal" style:font-style-complex="normal"/>
    </style:style>
    <style:style style:name="P36" style:family="paragraph" style:parent-style-name="Standard">
      <style:paragraph-properties fo:line-height="150%"/>
      <style:text-properties style:font-name="Arial" fo:font-style="normal" officeooo:rsid="00123e77" officeooo:paragraph-rsid="001c61ea" style:font-style-asian="normal" style:font-style-complex="normal"/>
    </style:style>
    <style:style style:name="P37" style:family="paragraph" style:parent-style-name="Standard">
      <style:paragraph-properties fo:line-height="150%"/>
      <style:text-properties style:font-name="Arial" fo:font-style="normal" officeooo:rsid="001eb409" officeooo:paragraph-rsid="001eb409" style:font-style-asian="normal" style:font-style-complex="normal"/>
    </style:style>
    <style:style style:name="P38" style:family="paragraph" style:parent-style-name="Standard">
      <style:paragraph-properties fo:line-height="150%"/>
      <style:text-properties style:font-name="Arial" fo:font-style="normal" officeooo:rsid="0013ecc9" officeooo:paragraph-rsid="001a5130" style:font-style-asian="normal" style:font-style-complex="normal"/>
    </style:style>
    <style:style style:name="P39" style:family="paragraph" style:parent-style-name="Standard">
      <style:paragraph-properties fo:line-height="150%"/>
      <style:text-properties style:font-name="Arial" fo:font-style="normal" style:text-underline-style="none" officeooo:rsid="0005a53e" officeooo:paragraph-rsid="001c61ea" style:font-style-asian="normal" style:font-style-complex="normal"/>
    </style:style>
    <style:style style:name="P40" style:family="paragraph" style:parent-style-name="Standard">
      <style:paragraph-properties fo:line-height="150%"/>
      <style:text-properties style:font-name="Arial" fo:font-style="italic" officeooo:rsid="0001f55c" officeooo:paragraph-rsid="001c61ea" style:font-style-asian="italic" style:font-style-complex="italic"/>
    </style:style>
    <style:style style:name="P41" style:family="paragraph" style:parent-style-name="Standard">
      <style:paragraph-properties fo:line-height="150%"/>
      <style:text-properties style:font-name="Arial" fo:font-style="italic" officeooo:rsid="000a62e4" officeooo:paragraph-rsid="001c61ea" style:font-style-asian="italic" style:font-style-complex="italic"/>
    </style:style>
    <style:style style:name="P42" style:family="paragraph" style:parent-style-name="Standard">
      <style:paragraph-properties fo:line-height="150%"/>
      <style:text-properties style:font-name="Arial" fo:font-style="italic" officeooo:rsid="00123e77" officeooo:paragraph-rsid="001c61ea" style:font-style-asian="italic" style:font-style-complex="italic"/>
    </style:style>
    <style:style style:name="P43" style:family="paragraph" style:parent-style-name="Standard">
      <style:paragraph-properties fo:line-height="150%"/>
      <style:text-properties style:font-name="Arial" fo:font-style="italic" officeooo:rsid="0004b4d2" officeooo:paragraph-rsid="001c61ea" style:font-style-asian="italic" style:font-style-complex="italic"/>
    </style:style>
    <style:style style:name="P44" style:family="paragraph" style:parent-style-name="Standard">
      <style:paragraph-properties fo:line-height="150%"/>
      <style:text-properties style:font-name="Arial" fo:font-style="italic" officeooo:rsid="001c61ea" officeooo:paragraph-rsid="001c61ea"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05a53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336d8" style:font-style-asian="normal" style:font-style-complex="normal"/>
    </style:style>
    <style:style style:name="T5" style:family="text">
      <style:text-properties fo:font-style="normal" officeooo:rsid="001ba0d3" style:font-style-asian="normal" style:font-style-complex="normal"/>
    </style:style>
    <style:style style:name="T6" style:family="text">
      <style:text-properties fo:font-style="normal" officeooo:rsid="001d745c" style:font-style-asian="normal" style:font-style-complex="normal"/>
    </style:style>
    <style:style style:name="T7" style:family="text">
      <style:text-properties fo:font-style="normal" officeooo:rsid="001dd7d5" style:font-style-asian="normal" style:font-style-complex="normal"/>
    </style:style>
    <style:style style:name="T8" style:family="text">
      <style:text-properties officeooo:rsid="0008b29d"/>
    </style:style>
    <style:style style:name="T9" style:family="text">
      <style:text-properties officeooo:rsid="000e37a5"/>
    </style:style>
    <style:style style:name="T10" style:family="text">
      <style:text-properties officeooo:rsid="0011e6cb"/>
    </style:style>
    <style:style style:name="T11" style:family="text">
      <style:text-properties officeooo:rsid="000a62e4"/>
    </style:style>
    <style:style style:name="T12" style:family="text">
      <style:text-properties officeooo:rsid="000c2ffa"/>
    </style:style>
    <style:style style:name="T13" style:family="text">
      <style:text-properties officeooo:rsid="00091f3d"/>
    </style:style>
    <style:style style:name="T14" style:family="text">
      <style:text-properties officeooo:rsid="0007582a"/>
    </style:style>
    <style:style style:name="T15" style:family="text">
      <style:text-properties officeooo:rsid="0006ec9b"/>
    </style:style>
    <style:style style:name="T16" style:family="text">
      <style:text-properties officeooo:rsid="0004eee7"/>
    </style:style>
    <style:style style:name="T17" style:family="text">
      <style:text-properties officeooo:rsid="0005a53e"/>
    </style:style>
    <style:style style:name="T18" style:family="text">
      <style:text-properties style:font-name="Arial"/>
    </style:style>
    <style:style style:name="T19" style:family="text">
      <style:text-properties style:font-name="Arial" officeooo:rsid="000a62e4"/>
    </style:style>
    <style:style style:name="T20" style:family="text">
      <style:text-properties style:font-name="Arial" officeooo:rsid="000c2923"/>
    </style:style>
    <style:style style:name="T21" style:family="text">
      <style:text-properties officeooo:rsid="001a5130"/>
    </style:style>
    <style:style style:name="T22" style:family="text">
      <style:text-properties officeooo:rsid="002336d8"/>
    </style:style>
    <style:style style:name="T23" style:family="text">
      <style:text-properties officeooo:rsid="001557e9"/>
    </style:style>
    <style:style style:name="T24" style:family="text">
      <style:text-properties style:text-underline-style="none"/>
    </style:style>
    <style:style style:name="T25" style:family="text">
      <style:text-properties style:text-underline-style="none" officeooo:rsid="001557e9"/>
    </style:style>
    <style:style style:name="T26" style:family="text">
      <style:text-properties style:text-underline-style="none" officeooo:rsid="00184e96"/>
    </style:style>
    <style:style style:name="T27" style:family="text">
      <style:text-properties officeooo:rsid="0018607e"/>
    </style:style>
    <style:style style:name="T28" style:family="text">
      <style:text-properties officeooo:rsid="0017c3e6"/>
    </style:style>
    <style:style style:name="T29" style:family="text">
      <style:text-properties officeooo:rsid="001d745c"/>
    </style:style>
    <style:style style:name="T30" style:family="text">
      <style:text-properties officeooo:rsid="001fc6d7"/>
    </style:style>
    <style:style style:name="T31" style:family="text">
      <style:text-properties officeooo:rsid="0021baf4"/>
    </style:style>
    <style:style style:name="T32" style:family="text">
      <style:text-properties officeooo:rsid="0021f30d"/>
    </style:style>
    <style:style style:name="T33" style:family="text">
      <style:text-properties officeooo:rsid="001cf1d3"/>
    </style:style>
    <style:style style:name="T3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P</text:span>royecto práctico</text:p>
      <text:p text:style-name="P9">Carlos Solís - A86248</text:p>
      <text:p text:style-name="P12"/>
      <text:p text:style-name="P12">En el presente proyecto se planea crear un sistema compacto de recordatorios basado en ubicación. Este consiste en un <text:span text:style-name="T1">wearable</text:span><text:span text:style-name="T3"> (posiblemente un brazalete o cinturón) que permita asignar alertas basadas en la ubicación donde se active, diseñado para ser de interfaz muy simple y retroalimentación igualmente simplificada. Al pulsar un botón, se le indica al circuito que recuerde la posición actual, para que la próxima vez que llegue a esa posición active una alerta de vibración, que servirá para que la persona usuaria recuerde realizar una actividad dada al llegar a ese lugar otra vez.</text:span></text:p>
      <text:p text:style-name="P1"/>
      <text:p text:style-name="P10">Antecedentes</text:p>
      <text:p text:style-name="P1"/>
      <text:p text:style-name="P2">El uso de <text:span text:style-name="T1">wearables</text:span> con soporte para ubicación no es nuevo, pero su utilización se limita usualmente a la localización de personas por parte de terceros. El monitoreo electrónico, donde se utiliza un accesorio que detecta si una persona ha violentado una orden de restricción o prisión domiciliaria, es uno de los usos más comunes (Actron Systems, p. 1). También existen dispositivos para rastrear a menores de edad (LG, p. 1), o personas con demencia o de la tercera edad (Actron Systems, p. 1).</text:p>
      <text:p text:style-name="P2"/>
      <text:p text:style-name="P2">La alarma basada en localización en sí <text:span text:style-name="T13">es más común en </text:span>los teléfonos móviles, <text:span text:style-name="T13">y múltiples aplicaciones soportan asignar recordatorios por GPS, incluyendo Reminders para iPhone, EasilyDo, AnyDo y Google Now (Duffy, p. 1). Sin embargo, todas estas opciones siguen dependiendo de una interacción extendida con el usuario para configurar la alarma, lo que limita su usabilidad.</text:span></text:p>
      <text:p text:style-name="P2"/>
      <text:p text:style-name="P3"><text:span text:style-name="T14">La combinación de ambos conceptos, que son los antecedentes más cercanos al proyecto presente, ha sido poco comunes, y suelen ser prototipos realizados en contextos académicos. Por ejemplo, está el Remembrance Agent, un sistema complejo para la época de 1997, capaz de realizar sugerencias basándose en la ubicación (Rhodes, p. 1), o el MemoClip, un sistema relativamente más sencillo y cercano al presente proyecto, aunque también capaz de dar información escrita al usuario al estar cerca de puntos específicos (Beigl, p. 1-2). Debido a su contexto experimental, las </text:span><text:span text:style-name="T25">implementaci</text:span><text:span text:style-name="T26">ones</text:span><text:span text:style-name="T23"> de los mismos </text:span><text:soft-page-break/><text:span text:style-name="T23">adolecen de diversas limitaciones técnicas, que se discutirán más adelante.</text:span></text:p>
      <text:p text:style-name="P21"/>
      <text:p text:style-name="P40">Justificación</text:p>
      <text:p text:style-name="P18"/>
      <text:p text:style-name="P18">El <text:span text:style-name="T1">wearable</text:span> que se planea usar en este proyecto <text:span text:style-name="T15">es un concepto poco explorado en el mercado. E</text:span>stá diseñado para ser utilizado para personas que dominan poco la tecnología, o que necesitan un dispositivo de mayor autonomía que un teléfono celular, y que preferiblemente tienen una rutina donde deban recordar hacer algo cuando llegan a un lugar, <text:span text:style-name="T15">como</text:span> su hogar o a su lugar de trabajo. También busca ser lo más inobtrusivo posible, de fácil utilización y escasa interacción (solamente necesaria para colocar un lugar como favorito); <text:span text:style-name="T15">las alternativas en el mercado suelen estar limitadas a dispositivos móviles más complejos, más caros y menos accesibles</text:span>. La alarma basada en localización, además, es un concepto poco explorado, quizás debido a la facilidad relativa de utilizar otros métodos de recordatorio para personas que sí estén más familiarizadas con la tecnología.</text:p>
      <text:p text:style-name="P19"/>
      <text:p text:style-name="P41">Componente experimental</text:p>
      <text:p text:style-name="P41"/>
      <text:p text:style-name="P18"><text:span text:style-name="T16">El proyecto explorará la viabilidad de crear un circuito de este tipo con una cantidad limitada de recursos económicos y de tiempo, en particular cuál es el factor de forma más económicamente viable para un </text:span><text:span text:style-name="T2">wearable</text:span><text:span text:style-name="T17"> de esta categoría, y cuál es el método de localización de mayor eficiencia energética.</text:span></text:p>
      <text:p text:style-name="P18"/>
      <text:p text:style-name="P23">En primera instancia se buscará cuál opción de rastreo de localización es la que genera menor consumo de energía, utilizando una aplicación para celular para dicho propósito. Las aplicaciones para teléfono permiten localizar la posición mediante tres sistemas: GPS, celda celular y WiFi, siendo el GPS el de mayor cobertura pero mayor consumo de energía, y las otras dos de menor consumo pero menor fiabilidad.</text:p>
      <text:p text:style-name="P18"/>
      <text:p text:style-name="P23">En segunda instancia, se investigará el factor de tamaño viable del dispositivo. Debe crearse un circuito lo suficientemente compacto para poder ser vestido en la muñeca o en la cintura, lo que limita el tamaño y la potencia de los componentes que se utilizarán. El objetivo ideal es encontrar un conjunto de componentes que puedan caber en el área de un reloj de pulsera, pero posiblemente sea necesario aumentar el área para acomodar los componentes, <text:soft-page-break/>lo que obligaría a modificar el factor forma o, en última instancia, si el área supera el tamaño promedio de un teléfono celular, <text:span text:style-name="T21">a desarrollar el proyecto para esta última plataforma.</text:span></text:p>
      <text:p text:style-name="P39"/>
      <text:p text:style-name="P42">Metodología</text:p>
      <text:p text:style-name="P36"/>
      <text:p text:style-name="P26">Para hablar acerca del presente proyecto, es conveniente comentar acerca de los intentos pasados de crear un dispositivo que pueda realizar recordatorios basados en localización. <text:span text:style-name="T29">Uno de los primeros proyectos de este tipo</text:span> es el Remembrance Agent, desarrollado en 1997 en los laboratorios del MIT. El dispositivo contenía un dispositivo infrarrojo ensamblado en una microcomputadora, que se comunicaba con “faros” estacionados en distintos puntos del campus, los cuales servían como referencias de localización. La microcomputadora, a su vez, estaba conectada a una pantalla monócroma de 80x25 caracteres, que se colocaba en la visera de una gorra, y a un teclado reducido que permitía interactuar con el sistema. En pantalla se mostraba la aplicación Emacs, a la cual se le había agregado un complemento para dar sugerencias de autocompletado y demás basadas en la ubicación, más precisamente en el “faro” más cercano al que tuviera acceso el dispositivo (Rhodes, p. 1).</text:p>
      <text:p text:style-name="P26"/>
      <text:p text:style-name="P27">Basándose en una tecnología similar, se realizó una versión simplificada, denominada MemoClip, que reducía la interfaz y el tamaño total del dispositivo, de tal forma que podía llevarse en el bolsillo de la camisa. La interacción con el usuario se realizaba mediante sonido y una pantalla LCD, de menor tamaño que la del proyecto anterior. Al igual que antes, este sistema también req<text:span text:style-name="T30">uería</text:span> “faros” colocados en puntos de interés, y además, <text:span text:style-name="T31">a causa de la reducción del tamaño del sistema,</text:span> las sugerencias mostradas en el LCD deb<text:span text:style-name="T30">ían </text:span>programarse previamente en una computadora, que se sincroniza<text:span text:style-name="T30">ba</text:span> con el dispositivo <text:span text:style-name="T30">(Beigl, p. 1-2).</text:span></text:p>
      <text:p text:style-name="P29"/>
      <text:p text:style-name="P31">Respecto a las aplicaciones para teléfono, estas son mucho más flexibles que los dispositivos de hardware ya citados, dado el soporte nativo que tienen la mayoría de teléfonos inteligentes para ubicarse mediante GPS y redes (móviles o de WiFi).</text:p>
      <text:p text:style-name="P24"/>
      <text:p text:style-name="P43">Resultados preliminares</text:p>
      <text:p text:style-name="P20"/>
      <text:p text:style-name="P33">Las medidas de prueba actualmente están en una fase teórica, ya que actualmente se <text:soft-page-break/>investiga cómo programar la aplicación antes mencionada. Android presenta una API que permite acceder, mediante una capa de abstracción, a los sistemas de ubicación de los que dispone el teléfono, pudiendo el sistema por defecto elegir entre los sistemas actualmente activos para seleccionar automáticamente el de mejor rendimiento <text:span text:style-name="T9">(AOSP, p. 1)</text:span>. <text:span text:style-name="T8">La principal dificultad radica en forzar a la aplicación a elegir un sistema de ubicación, en vez de permitir al sistema elegir entre ellos, ya que esto coartaría la fiabilidad de los resultados.</text:span></text:p>
      <text:p text:style-name="P33"/>
      <text:p text:style-name="P32">Respecto a la segunda fase, ya se han hallado múltiples componentes viables para ensamblar el circuito de prueba. Para propósitos del proyecto, se ha elegido la plataforma Arduino por su simplicidad de programación, tamaño de placa aceptable, y amplia variedad de componentes disponibles para los sistemas requeridos para el proyecto. Estos se detallan con más profundidad en la sección siguiente. La selección de cuál de los tres sistemas se elegirá depende de los resultados finales de la primera prueba.</text:p>
      <text:p text:style-name="P32"/>
      <text:p text:style-name="P32">En cuanto a la tercera fase, por las mismas razones que la segunda, aún queda pendiente determinar el factor de forma final que tendrá el circuito. Preliminarmente se espera que este sea viable, dado el tamaño de las placas Arduino, pero la selección de circuitos determinará si es viable usar el mismo como brazalete o no.</text:p>
      <text:p text:style-name="P24"/>
      <text:p text:style-name="P44">Marco teórico</text:p>
      <text:p text:style-name="P24"/>
      <text:p text:style-name="P37">El dispositivo que se planea desarrollar está basado en el principio de la correlación entre la ubicación espacial y las tareas correspondientes a cuando la persona usuaria esté físicamente en dicha ubicación. En particular, el hecho de que el dispositivo, y con ello quien lo use, necesariamente están en un único lugar a la vez, permite utilizar el concepto de geocercado, o geofencing. Este consiste en asociar alertas a la ubicación aproximada del usuario, para que cuando entre a un perímetro definido arbitrariamente, dicha alerta sea activada (Janssen, p. 1). Determinando periódicamente la ubicación del dispositivo, cuánto tiempo ha pasado desde que se estuvo por última vez en el sector, y cuánto es el umbral de error aceptable para ambos parámetros, es posible determinar si se ha vuelto a la posición marcada por el usuario anteriormente, y activar la alerta solicitada.</text:p>
      <text:p text:style-name="P24"/>
      <text:p text:style-name="P42">Planteamiento del problema</text:p>
      <text:p text:style-name="P34"><text:soft-page-break/></text:p>
      <text:p text:style-name="P35">El problema que busca solucionar el presente proyecto es la necesidad de un dispositivo compacto y de interfaz sencilla, que permita a cualquier persona sin mayor conocimiento previo usarlo para darse recordatorios basados en ubicación. Por ejemplo, puede configurarse para dar una alarma al llegar a <text:span text:style-name="T27">un lugar familiar, como el </text:span>hogar, <text:span text:style-name="T27">e</text:span>l trabajo o <text:span text:style-name="T27">e</text:span>l centro educativo, para que realice alguna acción que tenía pendiente de realizar. <text:span text:style-name="T28">El dispositivo debe ser relativamente compacto, capaz de ser usado como una prenda (por ejemplo un brazalete o un cinturón), tener un uso reducido de energía para rendir al menos el día completo, y tener un costo de fabricación relativamente bajo. Además se busca que sea lo más simple posible de utilizar, por ejemplo un botón para marcar una ubicación y un sistema de vibración para indicar que se ha vuelto a la misma.</text:span></text:p>
      <text:p text:style-name="P24"/>
      <text:p text:style-name="P11">Preguntas de investigación</text:p>
      <text:p text:style-name="P8"/>
      <text:p text:style-name="P8">Las preguntas que se planean responder en el presente proyecto se presentarán en la siguiente lista no exhaustiva.</text:p>
      <text:p text:style-name="P8"/>
      <text:p text:style-name="P11"><text:span text:style-name="T3">- ¿Cuál sistema de localización para el uso en </text:span>wearables<text:span text:style-name="T3"> tiene la mejor proporción entre precisión, costo, consumo energético y tamaño físico?</text:span></text:p>
      <text:p text:style-name="P11"><text:span text:style-name="T3">- ¿Es viable encontrar una lista de componentes que brinde un sistema lo suficientemente compacto como para utilizarlo como </text:span>wearable<text:span text:style-name="T3"> (por ejemplo, un cinturón o un brazalete)?</text:span></text:p>
      <text:p text:style-name="P11"><text:span text:style-name="T3">- ¿Es viable que </text:span><text:span text:style-name="T4">el</text:span><text:span text:style-name="T3"> dispositivo dure al menos 24 horas funcionando sin recargar</text:span><text:span text:style-name="T4">se</text:span><text:span text:style-name="T3">?</text:span></text:p>
      <text:p text:style-name="P11"><text:span text:style-name="T5">- </text:span><text:span text:style-name="T6">¿Cómo determinar el margen de error con el cual determinar si el usuario ha salido del área demarcada, o si ha vuelto a la misma?</text:span></text:p>
      <text:p text:style-name="P11"><text:span text:style-name="T6">- </text:span><text:span text:style-name="T7">¿Qué tan a menudo debe revisar el dispositivo la ubicación actual para tener una proporción aceptable entre consumo energético y precisión de ubicación?</text:span></text:p>
      <text:p text:style-name="P11"><text:span text:style-name="T7">- </text:span><text:span text:style-name="T5">¿Cuál sería el costo de ensamblar un dispositivo de prueba?</text:span></text:p>
      <text:p text:style-name="P22"/>
      <text:p text:style-name="P42">Metodología: análisis crítico</text:p>
      <text:p text:style-name="P20"/>
      <text:p text:style-name="P25"><text:span text:style-name="T33">Los ejemplos expuestos para propósitos de este proyecto presentaban fallas graves. Primero, la dependencia en dispositivos auxiliares para poder determinar la ubicación actual del usuario, lo cual limita severamente el área de cobertura y aumenta la complejidad del </text:span><text:soft-page-break/><text:span text:style-name="T33">sistema al completo. Segundo, la complejidad del sistema es superior a la necesaria, ya que ambos dispositivos requerían una interacción prolongada del usuario para agregar metadatos al recordatorio (como por ejemplo, una nota que revisar al llegar al lugar). Aunque puede ser de utilidad para generar alertas de ubicación más memorables, también causa que el dispositivo final sea de mayor tamaño o complejidad para acomodar la entrada de datos. El sistema propuesto, donde la única interacción necesaria es un botón (para colocar la alarma por primera vez, o silenciarla cuando ya se haya realizado la tarea pendiente), no solamente resulta más fácil de utilizar que los sistemas antes mencionados, sino que también es más simple que las aplicaciones para teléfono inteligente que utilizan esta tecnología, como son Google Now o iPhone Reminders (Duffy, p. 1).</text:span></text:p>
      <text:p text:style-name="P28"/>
      <text:p text:style-name="P30">Respecto a las aplicaciones para teléfono, estas <text:span text:style-name="T32">aún tienen el factor de dificultad relativa de uso. El flujo de trabajo para indicar una alerta de ubicación en estos programas suele implicar abrir la aplicación, entrar a un menú específico, agregar los metadatos a recordar, seleccionar la ubicación desde un mapa, y finalmente ingresar la entrada en el sistema. El dispositivo que se planea para este proyecto es más sencillo, pero realiza varios sacrificios técnicos: no brinda recordatorios personalizados, ni permite colocar recordatorios en un lugar distinto a aquel en que el usuario esté actualmente. Sin embargo, para una persona con una rutina de viaje (por ejemplo casa-trabajo-casa), este sistema funciona relativamente bien.</text:span></text:p>
      <text:p text:style-name="P30"/>
      <text:p text:style-name="P24">En resumen, los sistemas antes discutidos tienen como principal defecto la complejidad de uso, seguido de la flexibilidad de ubicación. El presente <text:span text:style-name="T1">wearable</text:span> planea resolver ambos problemas como principal objetivo, y está al tanto de l<text:span text:style-name="T22">as limitaciones </text:span>técnic<text:span text:style-name="T22">a</text:span>s que esto implica, sabiendo que el usuario final del dispositivo no tendrá mayor inconveniente<text:span text:style-name="T22">.</text:span></text:p>
      <text:p text:style-name="P2"/>
      <text:p text:style-name="P9">Bibliografía</text:p>
      <text:p text:style-name="P2"/>
      <text:p text:style-name="P13"><text:span text:style-name="T18">Actron Systems (s.f.). Criminal Ankle Bracelet: GPS Electronic Monitoring of Individuals. Recuperado de </text:span><text:a xlink:type="simple" xlink:href="http://www.actronsystems.com/police-criminal-ankle-bracelet-tether-tracking-monitoring.html" text:style-name="Internet_20_link" text:visited-style-name="Visited_20_Internet_20_Link"><text:span text:style-name="T18">http://www.actronsystems.com/police-criminal-ankle-bracelet-tether-tracking-monitoring.html</text:span></text:a><text:span text:style-name="T18"> </text:span><text:span text:style-name="T19">el 18 de abril, 2015.</text:span></text:p>
      <text:p text:style-name="P17"/>
      <text:p text:style-name="P13"><text:span text:style-name="T18">LG </text:span><text:span text:style-name="T20">Electronics</text:span><text:span text:style-name="T18"> (s.f.). GizmoPal Verizon Wireless: Kid-Friendly Wearable. Recuperado de </text:span><text:a xlink:type="simple" xlink:href="http://www.lg.com/us/cell-phones/lg-VC100-Blue-gizmopal" text:style-name="Internet_20_link" text:visited-style-name="Visited_20_Internet_20_Link"><text:span text:style-name="T18">http://www.lg.com/us/cell-phones/lg-VC100-Blue-gizmopal</text:span></text:a><text:span text:style-name="T18"> </text:span><text:span text:style-name="T19">el 18 de abril, 2015.</text:span></text:p>
      <text:p text:style-name="P17"><text:soft-page-break/></text:p>
      <text:p text:style-name="P16"><text:span text:style-name="T19">Rhodes, B. (1997): The wearable remembrance agent: a system for augmented memory. Recuperado de </text:span><text:a xlink:type="simple" xlink:href="http://alumni.media.mit.edu/~rhodes/Papers/wear-ra-personaltech/index.html" text:style-name="Internet_20_link" text:visited-style-name="Visited_20_Internet_20_Link"><text:span text:style-name="T19">http://alumni.media.mit.edu/~rhodes/Papers/wear-ra-personaltech/index.html</text:span></text:a><text:span text:style-name="T19"> el 15 de mayo, 2015.</text:span></text:p>
      <text:p text:style-name="P17"/>
      <text:p text:style-name="P14"><text:span text:style-name="T18">Beigl, M. (s.f.). MemoClip: A Location-based Remembrance Appliance. Recuperado de </text:span><text:a xlink:type="simple" xlink:href="http://www.teco.edu/~michael/publication/memoclip.pdf" text:style-name="Internet_20_link" text:visited-style-name="Visited_20_Internet_20_Link"><text:span text:style-name="T18">http://www.teco.edu/~michael/publication/memoclip.pdf</text:span></text:a><text:span text:style-name="T18"> </text:span><text:span text:style-name="T19">el 18 de abril, 2015.</text:span></text:p>
      <text:p text:style-name="P17"/>
      <text:p text:style-name="P15"><text:span text:style-name="T18">Duffy. J. (2014). Get Organized: Using Location-Based Reminders. Recuperado de </text:span><text:a xlink:type="simple" xlink:href="http://www.pcmag.com/article2/0,2817,2460207,00.asp" text:style-name="Internet_20_link" text:visited-style-name="Visited_20_Internet_20_Link"><text:span text:style-name="T18">http://www.pcmag.com/article2/0,2817,2460207,00.asp</text:span></text:a><text:span text:style-name="T18"> </text:span><text:span text:style-name="T19">el 18 de abril, 2015.</text:span></text:p>
      <text:p text:style-name="P17"/>
      <text:p text:style-name="P4">Android Open Source Project <text:span text:style-name="T9">(AOSP)</text:span> (2015). <text:span text:style-name="T9">LocationManager</text:span>. Recuperado de <text:a xlink:type="simple" xlink:href="https://developer.android.com/reference/android/location/LocationManager.html" text:style-name="Internet_20_link" text:visited-style-name="Visited_20_Internet_20_Link"><text:span text:style-name="T9">https://developer.android.com/reference/android/location/LocationManager.html</text:span></text:a><text:span text:style-name="T9"> </text:span>el 3 de mayo, 2015.</text:p>
      <text:p text:style-name="P4"/>
      <text:p text:style-name="P5">Arduino (2015<text:span text:style-name="T10">a</text:span>). LilyPad Arduino. Recuperado de <text:a xlink:type="simple" xlink:href="http://www.arduino.cc/en/Main/ArduinoBoardLilyPad" text:style-name="Internet_20_link" text:visited-style-name="Visited_20_Internet_20_Link">http://www.arduino.cc/en/Main/ArduinoBoardLilyPad</text:a> el 3 de mayo, 2015.</text:p>
      <text:p text:style-name="P5"/>
      <text:p text:style-name="P6">Arduino (2015b). Arduino Uno. Recuperado de <text:a xlink:type="simple" xlink:href="http://www.arduino.cc/en/Main/ArduinoBoardUno" text:style-name="Internet_20_link" text:visited-style-name="Visited_20_Internet_20_Link">http://www.arduino.cc/en/Main/ArduinoBoardUno</text:a> el 3 de mayo, 2015.</text:p>
      <text:p text:style-name="P6"/>
      <text:p text:style-name="P7">Arduino (2015c). Arduino Wireless Shield. Recuperado de <text:a xlink:type="simple" xlink:href="http://www.arduino.cc/en/Main/ArduinoWirelessShield" text:style-name="Internet_20_link" text:visited-style-name="Visited_20_Internet_20_Link">http://www.arduino.cc/en/Main/ArduinoWirelessShield</text:a> el 3 de mayo, 2015.</text:p>
      <text:p text:style-name="P7"/>
      <text:p text:style-name="P7">Arduino (2015d). Arduino GSM Shield. <text:a xlink:type="simple" xlink:href="http://www.arduino.cc/en/Main/ArduinoGSMShield" text:style-name="Internet_20_link" text:visited-style-name="Visited_20_Internet_20_Link">http://www.arduino.cc/en/Main/ArduinoGSMShield</text:a> el 3 de mayo, 2015.</text:p>
      <text:p text:style-name="P6"/>
      <text:p text:style-name="P38"><text:span text:style-name="T11">Parallax Inc. (2015). VPN1513 GPS Smart Module with External Antenna. Recuperado de </text:span><text:a xlink:type="simple" xlink:href="https://www.parallax.com/product/28510" text:style-name="Internet_20_link" text:visited-style-name="Visited_20_Internet_20_Link"><text:span text:style-name="T11">https://www.parallax.com/product/28510</text:span></text:a><text:span text:style-name="T11"> el 3 de mayo, 2015.</text:span></text:p>
      <text:p text:style-name="P38"/>
      <text:p text:style-name="P37">Janssen, C. (s.f.). Geofencing. Recuperado de <text:a xlink:type="simple" xlink:href="http://www.techopedia.com/definition/14937/geofencing" text:style-name="Internet_20_link" text:visited-style-name="Visited_20_Internet_20_Link">http://www.techopedia.com/definition/14937/geofencing</text:a> el 21 de junio,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2T23:53:56.690000000</meta:creation-date>
    <dc:date>2015-06-21T22:02:08.341000000</dc:date>
    <meta:editing-duration>PT1H37M4S</meta:editing-duration>
    <meta:editing-cycles>23</meta:editing-cycles>
    <meta:generator>LibreOffice/4.4.3.2$Windows_x86 LibreOffice_project/88805f81e9fe61362df02b9941de8e38a9b5fd16</meta:generator>
    <meta:document-statistic meta:table-count="0" meta:image-count="0" meta:object-count="0" meta:page-count="7" meta:paragraph-count="50" meta:word-count="2187" meta:character-count="14460" meta:non-whitespace-character-count="12323"/>
  </office:meta>
</office:document-meta>
</file>