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tyle="normal" officeooo:rsid="0013ecc9" officeooo:paragraph-rsid="001a5130" style:font-style-asian="normal" style:font-style-complex="normal"/>
    </style:style>
    <style:style style:name="P2" style:family="paragraph" style:parent-style-name="Standard">
      <style:paragraph-properties fo:line-height="150%"/>
      <style:text-properties style:font-name="Arial" fo:font-style="normal" officeooo:rsid="0001f55c" officeooo:paragraph-rsid="001a5130" style:font-style-asian="normal" style:font-style-complex="normal"/>
    </style:style>
    <style:style style:name="P3" style:family="paragraph" style:parent-style-name="Standard">
      <style:paragraph-properties fo:line-height="150%"/>
      <style:text-properties style:font-name="Arial" fo:font-style="normal" officeooo:rsid="0003805f" officeooo:paragraph-rsid="001a5130" style:font-style-asian="normal" style:font-style-complex="normal"/>
    </style:style>
    <style:style style:name="P4" style:family="paragraph" style:parent-style-name="Standard">
      <style:paragraph-properties fo:line-height="150%"/>
      <style:text-properties style:font-name="Arial" fo:font-style="normal" officeooo:rsid="0005a53e" officeooo:paragraph-rsid="001a5130" style:font-style-asian="normal" style:font-style-complex="normal"/>
    </style:style>
    <style:style style:name="P5" style:family="paragraph" style:parent-style-name="Standard">
      <style:paragraph-properties fo:line-height="150%"/>
      <style:text-properties style:font-name="Arial" fo:font-style="normal" officeooo:rsid="0004b4d2" officeooo:paragraph-rsid="001a5130" style:font-style-asian="normal" style:font-style-complex="normal"/>
    </style:style>
    <style:style style:name="P6" style:family="paragraph" style:parent-style-name="Standard">
      <style:paragraph-properties fo:line-height="150%"/>
      <style:text-properties style:font-name="Arial" fo:font-style="normal" officeooo:rsid="000bc016" officeooo:paragraph-rsid="001a5130" style:font-style-asian="normal" style:font-style-complex="normal"/>
    </style:style>
    <style:style style:name="P7" style:family="paragraph" style:parent-style-name="Standard">
      <style:paragraph-properties fo:line-height="150%"/>
      <style:text-properties style:font-name="Arial" fo:font-style="normal" officeooo:rsid="0007c05e" officeooo:paragraph-rsid="001a5130" style:font-style-asian="normal" style:font-style-complex="normal"/>
    </style:style>
    <style:style style:name="P8" style:family="paragraph" style:parent-style-name="Standard">
      <style:paragraph-properties fo:line-height="150%"/>
      <style:text-properties style:font-name="Arial" fo:font-style="normal" officeooo:rsid="00185764" officeooo:paragraph-rsid="001a5130" style:font-style-asian="normal" style:font-style-complex="normal"/>
    </style:style>
    <style:style style:name="P9" style:family="paragraph" style:parent-style-name="Standard">
      <style:paragraph-properties fo:line-height="150%"/>
      <style:text-properties style:font-name="Arial" fo:font-style="normal" officeooo:rsid="000d5249" officeooo:paragraph-rsid="001a5130" style:font-style-asian="normal" style:font-style-complex="normal"/>
    </style:style>
    <style:style style:name="P10" style:family="paragraph" style:parent-style-name="Standard">
      <style:paragraph-properties fo:line-height="150%"/>
      <style:text-properties style:font-name="Arial" fo:font-style="normal" officeooo:rsid="00179700" officeooo:paragraph-rsid="001a5130" style:font-style-asian="normal" style:font-style-complex="normal"/>
    </style:style>
    <style:style style:name="P11" style:family="paragraph" style:parent-style-name="Standard">
      <style:paragraph-properties fo:line-height="150%"/>
      <style:text-properties style:font-name="Arial" fo:font-style="normal" officeooo:rsid="000d2554" officeooo:paragraph-rsid="001a5130" style:font-style-asian="normal" style:font-style-complex="normal"/>
    </style:style>
    <style:style style:name="P12" style:family="paragraph" style:parent-style-name="Standard">
      <style:paragraph-properties fo:line-height="150%"/>
      <style:text-properties style:font-name="Arial" fo:font-style="normal" officeooo:rsid="00101868" officeooo:paragraph-rsid="001a5130" style:font-style-asian="normal" style:font-style-complex="normal"/>
    </style:style>
    <style:style style:name="P13" style:family="paragraph" style:parent-style-name="Standard">
      <style:paragraph-properties fo:line-height="150%"/>
      <style:text-properties style:font-name="Arial" fo:font-style="normal" officeooo:rsid="0011e6cb" officeooo:paragraph-rsid="001a5130" style:font-style-asian="normal" style:font-style-complex="normal"/>
    </style:style>
    <style:style style:name="P14" style:family="paragraph" style:parent-style-name="Standard">
      <style:paragraph-properties fo:line-height="150%"/>
      <style:text-properties style:font-name="Arial" fo:font-style="normal" officeooo:rsid="00151571" officeooo:paragraph-rsid="001a5130" style:font-style-asian="normal" style:font-style-complex="normal"/>
    </style:style>
    <style:style style:name="P15" style:family="paragraph" style:parent-style-name="Standard">
      <style:paragraph-properties fo:line-height="150%"/>
      <style:text-properties style:font-name="Arial" fo:font-style="italic" officeooo:rsid="0003805f" officeooo:paragraph-rsid="001a5130" style:font-style-asian="italic" style:font-style-complex="italic"/>
    </style:style>
    <style:style style:name="P16" style:family="paragraph" style:parent-style-name="Standard">
      <style:paragraph-properties fo:line-height="150%"/>
      <style:text-properties style:font-name="Arial" fo:font-style="italic" officeooo:rsid="0001f55c" officeooo:paragraph-rsid="001a5130" style:font-style-asian="italic" style:font-style-complex="italic"/>
    </style:style>
    <style:style style:name="P17" style:family="paragraph" style:parent-style-name="Standard">
      <style:paragraph-properties fo:line-height="150%"/>
      <style:text-properties style:font-name="Arial" fo:font-style="italic" officeooo:rsid="000a62e4" officeooo:paragraph-rsid="001a5130" style:font-style-asian="italic" style:font-style-complex="italic"/>
    </style:style>
    <style:style style:name="P18" style:family="paragraph" style:parent-style-name="Standard">
      <style:paragraph-properties fo:line-height="150%"/>
      <style:text-properties style:font-name="Arial" fo:font-style="italic" officeooo:rsid="000c2ffa" officeooo:paragraph-rsid="001a5130" style:font-style-asian="italic" style:font-style-complex="italic"/>
    </style:style>
    <style:style style:name="P19" style:family="paragraph" style:parent-style-name="Standard">
      <style:paragraph-properties fo:line-height="150%"/>
      <style:text-properties style:font-name="Arial" fo:font-style="italic" officeooo:rsid="0004b4d2" officeooo:paragraph-rsid="001a5130" style:font-style-asian="italic" style:font-style-complex="italic"/>
    </style:style>
    <style:style style:name="P20" style:family="paragraph" style:parent-style-name="Standard">
      <style:paragraph-properties fo:line-height="150%"/>
      <style:text-properties style:font-name="Arial" officeooo:rsid="0001f55c" officeooo:paragraph-rsid="001a5130"/>
    </style:style>
    <style:style style:name="P21" style:family="paragraph" style:parent-style-name="Standard">
      <style:paragraph-properties fo:line-height="150%"/>
      <style:text-properties style:font-name="Arial" officeooo:rsid="0004b4d2" officeooo:paragraph-rsid="001a5130"/>
    </style:style>
    <style:style style:name="P22" style:family="paragraph" style:parent-style-name="Standard">
      <style:paragraph-properties fo:line-height="150%"/>
      <style:text-properties fo:font-style="normal" officeooo:rsid="0003805f" officeooo:paragraph-rsid="001a5130" style:font-style-asian="normal" style:font-style-complex="normal"/>
    </style:style>
    <style:style style:name="P23" style:family="paragraph" style:parent-style-name="Standard">
      <style:paragraph-properties fo:line-height="150%"/>
      <style:text-properties fo:font-style="normal" officeooo:rsid="0007582a" officeooo:paragraph-rsid="001a5130" style:font-style-asian="normal" style:font-style-complex="normal"/>
    </style:style>
    <style:style style:name="P24" style:family="paragraph" style:parent-style-name="Standard">
      <style:paragraph-properties fo:line-height="150%"/>
      <style:text-properties fo:font-style="normal" officeooo:rsid="0007ee14" officeooo:paragraph-rsid="001a5130"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officeooo:rsid="001174fa" style:font-style-asian="italic" style:font-style-complex="italic"/>
    </style:style>
    <style:style style:name="T3" style:family="text">
      <style:text-properties fo:font-style="italic" officeooo:rsid="0005a53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05a53e" style:font-style-asian="normal" style:font-style-complex="normal"/>
    </style:style>
    <style:style style:name="T6" style:family="text">
      <style:text-properties officeooo:rsid="00068317"/>
    </style:style>
    <style:style style:name="T7" style:family="text">
      <style:text-properties officeooo:rsid="0008b29d"/>
    </style:style>
    <style:style style:name="T8" style:family="text">
      <style:text-properties officeooo:rsid="000e37a5"/>
    </style:style>
    <style:style style:name="T9" style:family="text">
      <style:text-properties officeooo:rsid="001174fa"/>
    </style:style>
    <style:style style:name="T10" style:family="text">
      <style:text-properties officeooo:rsid="0011e6cb"/>
    </style:style>
    <style:style style:name="T11" style:family="text">
      <style:text-properties officeooo:rsid="000a62e4"/>
    </style:style>
    <style:style style:name="T12" style:family="text">
      <style:text-properties officeooo:rsid="000c2ffa"/>
    </style:style>
    <style:style style:name="T13" style:family="text">
      <style:text-properties officeooo:rsid="00091f3d"/>
    </style:style>
    <style:style style:name="T14" style:family="text">
      <style:text-properties officeooo:rsid="0007582a"/>
    </style:style>
    <style:style style:name="T15" style:family="text">
      <style:text-properties officeooo:rsid="0006ec9b"/>
    </style:style>
    <style:style style:name="T16" style:family="text">
      <style:text-properties officeooo:rsid="0004eee7"/>
    </style:style>
    <style:style style:name="T17" style:family="text">
      <style:text-properties officeooo:rsid="0005a53e"/>
    </style:style>
    <style:style style:name="T18" style:family="text">
      <style:text-properties style:font-name="Arial"/>
    </style:style>
    <style:style style:name="T19" style:family="text">
      <style:text-properties style:font-name="Arial" officeooo:rsid="000a62e4"/>
    </style:style>
    <style:style style:name="T20" style:family="text">
      <style:text-properties style:font-name="Arial" officeooo:rsid="000c2923"/>
    </style:style>
    <style:style style:name="T21" style:family="text">
      <style:text-properties officeooo:rsid="001a513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2">P</text:span>royecto práctico</text:p>
      <text:p text:style-name="P15">Carlos Solís - A86248</text:p>
      <text:p text:style-name="P20"/>
      <text:p text:style-name="P20">En el presente proyecto se planea crear un sistema compacto de recordatorios basado en ubicación. Este consiste en un <text:span text:style-name="T1">wearable</text:span><text:span text:style-name="T4"> (posiblemente un brazalete o cinturón) que permita asignar alertas basadas en la ubicación donde se active, diseñado para ser de interfaz muy simple y retroalimentación igualmente simplificada. Al pulsar un botón, se le indica al circuito que recuerde la posición actual, para que la próxima vez que llegue a esa posición active una alerta de vibración, que servirá para que la persona usuaria recuerde realizar una actividad dada al llegar a ese lugar otra vez.</text:span></text:p>
      <text:p text:style-name="P2"/>
      <text:p text:style-name="P16">Antecedentes</text:p>
      <text:p text:style-name="P2"/>
      <text:p text:style-name="P3">El uso de <text:span text:style-name="T1">wearables</text:span> con soporte para ubicación no es nuevo, pero su utilización se limita usualmente a la localización de personas por parte de terceros. El monitoreo electrónico, donde se utiliza un accesorio que detecta si una persona ha violentado una orden de restricción o prisión domiciliaria, es uno de los usos más comunes (Actron Systems, p. 1). También existen dispositivos para rastrear a menores de edad (LG, p. 1), o personas con demencia o de la tercera edad (Actron Systems, p. 1).</text:p>
      <text:p text:style-name="P3"/>
      <text:p text:style-name="P3">La alarma basada en localización en sí <text:span text:style-name="T13">es más común en </text:span>los teléfonos móviles, <text:span text:style-name="T13">y múltiples aplicaciones soportan asignar recordatorios por GPS, incluyendo Reminders para iPhone, EasilyDo, AnyDo y Google Now (Duffy, p. 1). Sin embargo, todas estas opciones siguen dependiendo de una interacción extendida con el usuario para configurar la alarma, lo que limita su usabilidad.</text:span></text:p>
      <text:p text:style-name="P3"/>
      <text:p text:style-name="P3"><text:span text:style-name="T14">La combinación de ambos conceptos ha sido poco común, y usualmente se ha restringido al ámbito meramente académico. El precedente más cercano a este proyecto, el MemoClip (Beigl, p. 1), tiene un método de implementación muy distinto al buscado por este proyecto: un clip que reacciona en presencia de marcadores electrónicos, y muestra en una pantalla LCD la tarea a realizar en el lugar donde se colocó el marcador. Este sistema tiene dos grandes desventajas: la persona usuaria debe colocar previamente el marcador electrónico en el lugar donde desea recibir el recordatorio, lo que limita los lugares donde puede </text:span><text:soft-page-break/><text:span text:style-name="T14">dejarlos, y estos marcadores deben configurarse previamente con una computadora, eliminando por completo el factor de simplicidad de uso que se busca con este proyecto.</text:span></text:p>
      <text:p text:style-name="P2"/>
      <text:p text:style-name="P16">Justificación</text:p>
      <text:p text:style-name="P3"/>
      <text:p text:style-name="P3">El <text:span text:style-name="T1">wearable</text:span> que se planea usar en este proyecto <text:span text:style-name="T15">es un concepto poco explorado en el mercado. E</text:span>stá diseñado para ser utilizado para personas que dominan poco la tecnología, o que necesitan un dispositivo de mayor autonomía que un teléfono celular, y que preferiblemente tienen una rutina donde deban recordar hacer algo cuando llegan a un lugar, <text:span text:style-name="T15">como</text:span> su hogar o a su lugar de trabajo. También busca ser lo más inobtrusivo posible, de fácil utilización y escasa interacción (solamente necesaria para colocar un lugar como favorito); <text:span text:style-name="T15">las alternativas en el mercado suelen estar limitadas a dispositivos móviles más complejos, más caros y menos accesibles</text:span>. La alarma basada en localización, además, es un concepto poco explorado, quizás debido a la facilidad relativa de utilizar otros métodos de recordatorio para personas que sí estén más familiarizadas con la tecnología.</text:p>
      <text:p text:style-name="P3"/>
      <text:p text:style-name="P17">Componente experimental</text:p>
      <text:p text:style-name="P17"/>
      <text:p text:style-name="P3"><text:span text:style-name="T16">El proyecto explorará la viabilidad de crear un circuito de este tipo con una cantidad limitada de recursos económicos y de tiempo, en particular cuál es el factor de forma más económicamente viable para un </text:span><text:span text:style-name="T3">wearable</text:span><text:span text:style-name="T17"> de esta categoría, y cuál es el método de localización de mayor eficiencia energética.</text:span></text:p>
      <text:p text:style-name="P3"/>
      <text:p text:style-name="P4">En primera instancia se buscará cuál opción de rastreo de localización es la que genera menor consumo de energía, utilizando una aplicación para celular para dicho propósito. Las aplicaciones para teléfono permiten localizar la posición mediante tres sistemas: GPS, celda celular y WiFi, siendo el GPS el de mayor cobertura pero mayor consumo de energía, y las otras dos de menor consumo pero menor fiabilidad.</text:p>
      <text:p text:style-name="P3"/>
      <text:p text:style-name="P4">En segunda instancia, se investigará el factor de tamaño viable del dispositivo. Debe crearse un circuito lo suficientemente compacto para poder ser vestido en la muñeca o en la cintura, lo que limita el tamaño y la potencia de los componentes que se utilizarán. El objetivo ideal es encontrar un conjunto de componentes que puedan caber en el área de un reloj de <text:soft-page-break/>pulsera, pero posiblemente sea necesario aumentar el área para acomodar los componentes, lo que obligaría a modificar el factor forma o, en última instancia, si el área supera el tamaño promedio de un teléfono celular, <text:span text:style-name="T21">a desarrollar el proyecto para esta última plataforma.</text:span></text:p>
      <text:p text:style-name="P4"/>
      <text:p text:style-name="P18">Análisis de factibilidad</text:p>
      <text:p text:style-name="P3"/>
      <text:p text:style-name="P21"><text:span text:style-name="T4">Existen varias formas de realizar la búsqueda de la ubicación, cada una con sus respectivas ventajas y desventajas. Estas son el sistema de </text:span><text:span text:style-name="T5">GPS, </text:span><text:span text:style-name="T4">la ubicación por celdas de telefonía </text:span><text:span text:style-name="T5">celular, y </text:span><text:span text:style-name="T4">la localización por </text:span><text:span text:style-name="T5">WiFi. </text:span><text:span text:style-name="T4">El GPS es el que mayor autonomía y precisión brinda de los tres métodos, pero a su vez es el que mayor gasto de energía causa. El sistema de ubicación por celdas celulares tiene un menor consumo a cambio de una autonomía ligeramente menor (específicamente en áreas carentes de cobertura telefónica), pero requiere suscribirse a un servicio de telefonía celular para integrarlo al circuito. El sistema de WiFi también tiene menor consumo, pero la peor autonomía de las tres, al depender de que haya al menos un </text:span><text:span text:style-name="T1">hotspot</text:span><text:span text:style-name="T4"> de internet inalámbrico disponible cerca del área donde se desee activar la alerta de ubicación.</text:span></text:p>
      <text:p text:style-name="P5"/>
      <text:p text:style-name="P5">En <text:span text:style-name="T12">el</text:span> estudio de factibilidad, se buscará determinar dos aspectos importantes: cuál de los tres sistemas de ubicación es el de menor consumo, precio y tamaño, y basándose en esta elección, cuál factor de forma es el apropiado para ensamblar el circuito, sea un brazalete, un cinturón o algún otro.</text:p>
      <text:p text:style-name="P2"/>
      <text:p text:style-name="P19">Metodología <text:span text:style-name="T12">de factibilidad</text:span></text:p>
      <text:p text:style-name="P5"/>
      <text:p text:style-name="P5">Para el estudio de factibilidad, se utilizará el método científico para determinar cuál de los tres sistemas de ubicación tiene menor consumo. Para fortuna y simplicidad de las personas involucradas en el proyecto, existe en el mercado un dispositivo que integra los tres sistemas de ubicación, y además es programable: <text:span text:style-name="T6">un teléfono celular de standard Android. Para ello, se programará una aplicación tal que, en intervalos periódicos, solicite la ubicación a cada uno de los sistemas antes mencionados, registrándose en un archivo la ubicación obtenida, la precisión, y de ser posible, el consumo de batería que ha generado el programa al solicitar la ubicación.</text:span></text:p>
      <text:p text:style-name="P5"/>
      <text:p text:style-name="P6"><text:soft-page-break/>En una segunda fase, se investigarán cuáles componentes se encuentran disponibles en el mercado para dotar al circuito integrado de capacidad de ubicación, tanto por GPS como por WiFi y línea telefónica celular. Dado que los fabricantes de estos componentes usualmente documentan su precio, tamaño y consumo de energía, se da por entendido que la documentación ha de bastar para predecir cuál de estos será más apto en estos tres apartados.</text:p>
      <text:p text:style-name="P6"/>
      <text:p text:style-name="P6">En la tercera fase, ya elegidos los componentes, se determinará el factor de forma más apto para ensamblar el circuito. En principio se planea utilizar un brazalete, que integre un controlador, batería, vibrador y sistema de ubicación; este factor de forma influye en la elección final de este último. En caso de que no sea esto posible, se readecuará el factor de forma a una hebilla de cinturón, y de no ser esto posible (y quedar un circuito de tamaño mayor al de un teléfono celular), se <text:span text:style-name="T21">reorientará el proyecto a una aplicación para teléfono inteligente, siempre buscando la máxima simplicidad de interfaz posible.</text:span></text:p>
      <text:p text:style-name="P5"/>
      <text:p text:style-name="P19">Resultados preliminares</text:p>
      <text:p text:style-name="P5"/>
      <text:p text:style-name="P7">Las medidas de prueba actualmente están en una fase teórica, ya que actualmente se investiga cómo programar la aplicación antes mencionada. Android presenta una API que permite acceder, mediante una capa de abstracción, a los sistemas de ubicación de los que dispone el teléfono, pudiendo el sistema por defecto elegir entre los sistemas actualmente activos para seleccionar automáticamente el de mejor rendimiento <text:span text:style-name="T8">(AOSP, p. 1)</text:span>. <text:span text:style-name="T7">La principal dificultad radica en forzar a la aplicación a elegir un sistema de ubicación, en vez de permitir al sistema elegir entre ellos, ya que esto coartaría la fiabilidad de los resultados.</text:span></text:p>
      <text:p text:style-name="P7"/>
      <text:p text:style-name="P8">Respecto a la segunda fase, ya se han hallado múltiples componentes viables para ensamblar el circuito de prueba. Para propósitos del proyecto, se ha elegido la plataforma Arduino por su simplicidad de programación, tamaño de placa aceptable, y amplia variedad de componentes disponibles para los sistemas requeridos para el proyecto. Estos se detallan con más profundidad en la sección siguiente. La selección de cuál de los tres sistemas se elegirá depende de los resultados finales de la primera prueba.</text:p>
      <text:p text:style-name="P8"/>
      <text:p text:style-name="P8">En cuanto a la tercera fase, por las mismas razones que la segunda, aún queda pendiente <text:soft-page-break/>determinar el factor de forma final que tendrá el circuito. Preliminarmente se espera que este sea viable, dado el tamaño de las placas Arduino, pero la selección de circuitos determinará si es viable usar el mismo como brazalete o no.</text:p>
      <text:p text:style-name="P5"/>
      <text:p text:style-name="P19">Estimación de probabilidad de éxito</text:p>
      <text:p text:style-name="P5"/>
      <text:p text:style-name="P9">Como se explicó anteriormente, el circuito se dará por no factible si el factor forma no puede adecuarse al tamaño de un cinturón o brazalete. Además, tampoco será factible si se requiere una batería demasiado grande en dimensiones para tener una autonomía de al menos 24 horas; si costo total del circuito sobrepasa el presupuesto del proyecto (calculada alrededor de $100 por unidad de prueba); o si no se halla un sistema de ubicación viable para la plataforma de desarrollo del circuito integrado.</text:p>
      <text:p text:style-name="P9"/>
      <text:p text:style-name="P9"><text:span text:style-name="T8">En cuanto a probabilidades, se estima posible que el factor forma no se ajuste al tamaño de un brazalete. Existen circuitos de tipo Arduino aptos para usarse en </text:span><text:span text:style-name="T2">wearables</text:span><text:span text:style-name="T9">, como el modelo LilyPad, circular de 5 centímetros de diámetro (Arduino, 2015a, p. 1). <text:s/>Sin embargo, tienen una limitada capacidad de expansión, lo cual comprometerá la adición del dispositivo de localización al circuito. También puede comprometerse ligeramente el factor de forma, utilizando el Arduino Uno, de unos 7 por 5,5 centímetros de tamaño (Arduino, 2015b, p. 1). Respecto al consumo de energía, es actualmente desconocido si la placa Arduino, en conjunto con el sistema de ubicación y vibrador, consuman una cantidad significativa de energía, pero dada la simplicidad del circuito, se estima poco probable que el sistema completo se agote en menos de 24 horas. En cuanto a costo, se estima que solamente la placa Arduino costará alrededor de $50; esto compromete la selección de componentes, y puede hacer que el proyecto no pueda desarrollarse en forma de circuito integrado, incluso si todos los demás requisitos son cumplidos a cabalidad. La probabilidad de que esto suceda es media a alta. Respecto a la viabilidad de la plataforma de desarrollo, Arduino provee componentes oficiales para WiFi (Arduino, 2015c, p. 1) y para GSM (Arduino, 2015d, p. 1), así como existen componentes de terceros para GPS (Parallax, p. 1), por lo que la única causa de fallo en este respecto es si se elige un factor de forma incompatible con estos componentes. Estos rondan alrededor de $50, por lo que hay cierto riesgo de que el costo total del dispositivo de prueba deba subir.</text:span></text:p>
      <text:p text:style-name="P9"/>
      <text:p text:style-name="P10"><text:soft-page-break/>En resumen, la mayor posibilidad de fracaso radica en el costo final y el consumo de energía, seguido por el factor de forma. La compatibilidad como problema queda temporalmente descartada. <text:span text:style-name="T21">En caso de fallar alguno de los componentes, se tomará como plan B desarrollar la aplicación en un sistema operativo para teléfono inteligente, muy probablemente para la plataforma Android.</text:span></text:p>
      <text:p text:style-name="P3"/>
      <text:p text:style-name="P15">Bibliografía</text:p>
      <text:p text:style-name="P3"/>
      <text:p text:style-name="P22"><text:span text:style-name="T18">Actron Systems (s.f.). Criminal Ankle Bracelet: GPS Electronic Monitoring of Individuals. Recuperado de </text:span><text:a xlink:type="simple" xlink:href="http://www.actronsystems.com/police-criminal-ankle-bracelet-tether-tracking-monitoring.html" text:style-name="Internet_20_link" text:visited-style-name="Visited_20_Internet_20_Link"><text:span text:style-name="T18">http://www.actronsystems.com/police-criminal-ankle-bracelet-tether-tracking-monitoring.html</text:span></text:a><text:span text:style-name="T18"> </text:span><text:span text:style-name="T19">el 18 de abril, 2015.</text:span></text:p>
      <text:p text:style-name="P22"><text:span text:style-name="T19"/></text:p>
      <text:p text:style-name="P22"><text:span text:style-name="T18">LG </text:span><text:span text:style-name="T20">Electronics</text:span><text:span text:style-name="T18"> (s.f.). GizmoPal Verizon Wireless: Kid-Friendly Wearable. Recuperado de </text:span><text:a xlink:type="simple" xlink:href="http://www.lg.com/us/cell-phones/lg-VC100-Blue-gizmopal" text:style-name="Internet_20_link" text:visited-style-name="Visited_20_Internet_20_Link"><text:span text:style-name="T18">http://www.lg.com/us/cell-phones/lg-VC100-Blue-gizmopal</text:span></text:a><text:span text:style-name="T18"> </text:span><text:span text:style-name="T19">el 18 de abril, 2015.</text:span></text:p>
      <text:p text:style-name="P22"><text:span text:style-name="T19"/></text:p>
      <text:p text:style-name="P23"><text:span text:style-name="T18">Beigl, M. (s.f.). MemoClip: A Location-based Remembrance Appliance. Recuperado de </text:span><text:a xlink:type="simple" xlink:href="http://www.teco.edu/~michael/publication/memoclip.pdf" text:style-name="Internet_20_link" text:visited-style-name="Visited_20_Internet_20_Link"><text:span text:style-name="T18">http://www.teco.edu/~michael/publication/memoclip.pdf</text:span></text:a><text:span text:style-name="T18"> </text:span><text:span text:style-name="T19">el 18 de abril, 2015.</text:span></text:p>
      <text:p text:style-name="P23"><text:span text:style-name="T19"/></text:p>
      <text:p text:style-name="P24"><text:span text:style-name="T18">Duffy. J. (2014). Get Organized: Using Location-Based Reminders. Recuperado de </text:span><text:a xlink:type="simple" xlink:href="http://www.pcmag.com/article2/0,2817,2460207,00.asp" text:style-name="Internet_20_link" text:visited-style-name="Visited_20_Internet_20_Link"><text:span text:style-name="T18">http://www.pcmag.com/article2/0,2817,2460207,00.asp</text:span></text:a><text:span text:style-name="T18"> </text:span><text:span text:style-name="T19">el 18 de abril, 2015.</text:span></text:p>
      <text:p text:style-name="P24"><text:span text:style-name="T19"/></text:p>
      <text:p text:style-name="P11">Android Open Source Project <text:span text:style-name="T8">(AOSP)</text:span> (2015). <text:span text:style-name="T8">LocationManager</text:span>. Recuperado de <text:a xlink:type="simple" xlink:href="https://developer.android.com/reference/android/location/LocationManager.html" text:style-name="Internet_20_link" text:visited-style-name="Visited_20_Internet_20_Link"><text:span text:style-name="T8">https://developer.android.com/reference/android/location/LocationManager.html</text:span></text:a><text:span text:style-name="T8"> </text:span>el 3 de mayo, 2015.</text:p>
      <text:p text:style-name="P11"/>
      <text:p text:style-name="P12">Arduino (2015<text:span text:style-name="T10">a</text:span>). LilyPad Arduino. Recuperado de <text:a xlink:type="simple" xlink:href="http://www.arduino.cc/en/Main/ArduinoBoardLilyPad" text:style-name="Internet_20_link" text:visited-style-name="Visited_20_Internet_20_Link">http://www.arduino.cc/en/Main/ArduinoBoardLilyPad</text:a> el 3 de mayo, 2015.</text:p>
      <text:p text:style-name="P12"/>
      <text:p text:style-name="P13">Arduino (2015b). Arduino Uno. Recuperado de <text:a xlink:type="simple" xlink:href="http://www.arduino.cc/en/Main/ArduinoBoardUno" text:style-name="Internet_20_link" text:visited-style-name="Visited_20_Internet_20_Link">http://www.arduino.cc/en/Main/ArduinoBoardUno</text:a> el 3 de mayo, 2015.</text:p>
      <text:p text:style-name="P13"/>
      <text:p text:style-name="P14">Arduino (2015c). Arduino Wireless Shield. Recuperado de <text:a xlink:type="simple" xlink:href="http://www.arduino.cc/en/Main/ArduinoWirelessShield" text:style-name="Internet_20_link" text:visited-style-name="Visited_20_Internet_20_Link">http://www.arduino.cc/en/Main/ArduinoWirelessShield</text:a> el 3 de mayo, 2015.</text:p>
      <text:p text:style-name="P14"><text:soft-page-break/></text:p>
      <text:p text:style-name="P14">Arduino (2015d). Arduino GSM Shield. <text:a xlink:type="simple" xlink:href="http://www.arduino.cc/en/Main/ArduinoGSMShield" text:style-name="Internet_20_link" text:visited-style-name="Visited_20_Internet_20_Link">http://www.arduino.cc/en/Main/ArduinoGSMShield</text:a> el 3 de mayo, 2015.</text:p>
      <text:p text:style-name="P13"/>
      <text:p text:style-name="P1"><text:span text:style-name="T11">Parallax Inc. (2015). VPN1513 GPS Smart Module with External Antenna. Recuperado de </text:span><text:a xlink:type="simple" xlink:href="https://www.parallax.com/product/28510" text:style-name="Internet_20_link" text:visited-style-name="Visited_20_Internet_20_Link"><text:span text:style-name="T11">https://www.parallax.com/product/28510</text:span></text:a><text:span text:style-name="T11"> el 3 de mayo,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2T23:53:56.690000000</meta:creation-date>
    <dc:date>2015-05-17T18:55:35.745045890</dc:date>
    <meta:editing-duration>PT1H10M19S</meta:editing-duration>
    <meta:editing-cycles>19</meta:editing-cycles>
    <meta:generator>LibreOffice/4.4.3.2$Linux_X86_64 LibreOffice_project/40m0$Build-2</meta:generator>
    <dc:creator>Carlos Solís</dc:creator>
    <meta:document-statistic meta:table-count="0" meta:image-count="0" meta:object-count="0" meta:page-count="7" meta:paragraph-count="39" meta:word-count="2005" meta:character-count="12958" meta:non-whitespace-character-count="10991"/>
  </office:meta>
</office:document-meta>
</file>