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style:text-properties fo:font-style="normal" officeooo:rsid="0007ee14" officeooo:paragraph-rsid="0007ee14" style:font-style-asian="normal" style:font-style-complex="normal"/>
    </style:style>
    <style:style style:name="P2" style:family="paragraph" style:parent-style-name="Standard">
      <style:paragraph-properties fo:line-height="150%"/>
      <style:text-properties style:font-name="Arial" fo:font-style="italic" officeooo:rsid="0003805f" officeooo:paragraph-rsid="0003805f" style:font-style-asian="italic" style:font-style-complex="italic"/>
    </style:style>
    <style:style style:name="P3" style:family="paragraph" style:parent-style-name="Standard">
      <style:paragraph-properties fo:line-height="150%"/>
      <style:text-properties style:font-name="Arial" fo:font-style="italic" officeooo:rsid="0001f55c" officeooo:paragraph-rsid="0001f55c" style:font-style-asian="italic" style:font-style-complex="italic"/>
    </style:style>
    <style:style style:name="P4" style:family="paragraph" style:parent-style-name="Standard">
      <style:paragraph-properties fo:line-height="150%"/>
      <style:text-properties style:font-name="Arial" officeooo:rsid="0001f55c" officeooo:paragraph-rsid="0001f55c"/>
    </style:style>
    <style:style style:name="P5" style:family="paragraph" style:parent-style-name="Standard">
      <style:paragraph-properties fo:line-height="150%"/>
      <style:text-properties style:font-name="Arial" fo:font-style="normal" officeooo:rsid="0001f55c" officeooo:paragraph-rsid="0001f55c" style:font-style-asian="normal" style:font-style-complex="normal"/>
    </style:style>
    <style:style style:name="P6" style:family="paragraph" style:parent-style-name="Standard">
      <style:paragraph-properties fo:line-height="150%"/>
      <style:text-properties style:font-name="Arial" fo:font-style="normal" officeooo:rsid="0003805f" officeooo:paragraph-rsid="0003805f" style:font-style-asian="normal" style:font-style-complex="normal"/>
    </style:style>
    <style:style style:name="P7" style:family="paragraph" style:parent-style-name="Standard">
      <style:paragraph-properties fo:line-height="150%"/>
      <style:text-properties style:font-name="Arial" fo:font-style="normal" officeooo:rsid="0003805f" officeooo:paragraph-rsid="00091f3d" style:font-style-asian="normal" style:font-style-complex="normal"/>
    </style:style>
    <style:style style:name="P8" style:family="paragraph" style:parent-style-name="Standard">
      <style:paragraph-properties fo:line-height="150%"/>
      <style:text-properties fo:font-style="normal" officeooo:rsid="0007582a" officeooo:paragraph-rsid="000a62e4" style:font-style-asian="normal" style:font-style-complex="normal"/>
    </style:style>
    <style:style style:name="P9" style:family="paragraph" style:parent-style-name="Standard">
      <style:paragraph-properties fo:line-height="150%"/>
      <style:text-properties fo:font-style="normal" officeooo:rsid="0003805f" officeooo:paragraph-rsid="000a62e4" style:font-style-asian="normal" style:font-style-complex="normal"/>
    </style:style>
    <style:style style:name="P10" style:family="paragraph" style:parent-style-name="Standard">
      <style:paragraph-properties fo:line-height="150%"/>
      <style:text-properties style:font-name="Arial" fo:font-style="normal" officeooo:rsid="0003805f" officeooo:paragraph-rsid="0003805f" style:font-style-asian="normal" style:font-style-complex="normal"/>
    </style:style>
    <style:style style:name="P11" style:family="paragraph" style:parent-style-name="Standard">
      <style:paragraph-properties fo:line-height="150%"/>
      <style:text-properties style:font-name="Arial" fo:font-style="normal" officeooo:rsid="0003805f" officeooo:paragraph-rsid="000a62e4" style:font-style-asian="normal" style:font-style-complex="normal"/>
    </style:style>
    <style:style style:name="P12" style:family="paragraph" style:parent-style-name="Standard">
      <style:paragraph-properties fo:line-height="150%"/>
      <style:text-properties style:font-name="Arial" fo:font-style="italic" officeooo:rsid="000a62e4" officeooo:paragraph-rsid="000a62e4"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officeooo:rsid="0005a53e"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Arial"/>
    </style:style>
    <style:style style:name="T5" style:family="text">
      <style:text-properties style:font-name="Arial" officeooo:rsid="000a62e4"/>
    </style:style>
    <style:style style:name="T6" style:family="text">
      <style:text-properties style:font-name="Arial" officeooo:rsid="000c2923"/>
    </style:style>
    <style:style style:name="T7" style:family="text">
      <style:text-properties officeooo:rsid="0004eee7"/>
    </style:style>
    <style:style style:name="T8" style:family="text">
      <style:text-properties officeooo:rsid="0005a53e"/>
    </style:style>
    <style:style style:name="T9" style:family="text">
      <style:text-properties officeooo:rsid="0006ec9b"/>
    </style:style>
    <style:style style:name="T10" style:family="text">
      <style:text-properties officeooo:rsid="0007582a"/>
    </style:style>
    <style:style style:name="T11" style:family="text">
      <style:text-properties officeooo:rsid="00091f3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puesta de proyecto práctico</text:p>
      <text:p text:style-name="P2">Carlos Solís - A86248</text:p>
      <text:p text:style-name="P4"/>
      <text:p text:style-name="P4">En el presente proyecto se planea crear un sistema compacto de recordatorios basado en ubicación. Este consiste en un <text:span text:style-name="T1">wearable</text:span><text:span text:style-name="T3"> (posiblemente un brazalete o cinturón) que permita asignar alertas basadas en la ubicación donde se active, diseñado para ser de interfaz muy simple y retroalimentación igualmente simplificada. Al pulsar un botón, se le indica al circuito que recuerde la posición actual, para que la próxima vez que llegue a esa posición active una alerta de vibración, que servirá para que la persona usuaria recuerde realizar una actividad dada al llegar a ese lugar otra vez. Los componentes que se planean utilizar serían un localizador GPS, que registraría la posición del </text:span><text:span text:style-name="T1">wearable</text:span><text:span text:style-name="T3">, un sistema de vibración para retroalimentación y alarma, una serie de botones para marcar un lugar para recordatorio, <text:s/>un microprocesador para procesar la lógica y memorizar las posiciones, y una fuente de energía portátil.</text:span></text:p>
      <text:p text:style-name="P5"/>
      <text:p text:style-name="P3">Antecedentes</text:p>
      <text:p text:style-name="P5"/>
      <text:p text:style-name="P7">El uso de <text:span text:style-name="T1">wearables</text:span> con soporte para ubicación no es nuevo, pero su utilización se limita usualmente a la localización de personas por parte de terceros. El monitoreo electrónico, donde se utiliza un accesorio que detecta si una persona ha violentado una orden de restricción o prisión domiciliaria, es uno de los usos más comunes (Actron Systems, p. 1). También existen dispositivos para rastrear a menores de edad (LG, p. 1), o personas con demencia o de la tercera edad (Actron Systems, p. 1).</text:p>
      <text:p text:style-name="P7"/>
      <text:p text:style-name="P7">La alarma basada en localización en sí <text:span text:style-name="T11">es más común en </text:span>los teléfonos móviles, <text:span text:style-name="T11">y múltiples aplicaciones soportan asignar recordatorios por GPS, incluyendo Reminders para iPhone, EasilyDo, AnyDo y Google Now (Duffy, p. 1). Sin embargo, todas estas opciones siguen dependiendo de una interacción extendida con el usuario para configurar la alarma, lo que limita su usabilidad.</text:span></text:p>
      <text:p text:style-name="P7"/>
      <text:p text:style-name="P7"><text:span text:style-name="T10">La combinación de ambos conceptos ha sido poco común, y usualmente se ha restringido al ámbito meramente académico. El precedente más cercano a este proyecto, el MemoClip (Beigl, p. 1), tiene un método de implementación muy distinto al buscado por este proyecto: </text:span><text:soft-page-break/><text:span text:style-name="T10">un clip que reacciona en presencia de marcadores electrónicos, y muestra en una pantalla LCD la tarea a realizar en el lugar donde se colocó el marcador. Este sistema tiene dos grandes desventajas: la persona usuaria debe colocar previamente el marcador electrónico en el lugar donde desea recibir el recordatorio, lo que limita los lugares donde puede dejarlos, y estos marcadores deben configurarse previamente con una computadora, eliminando por completo el factor de simplicidad de uso que se busca con este proyecto.</text:span></text:p>
      <text:p text:style-name="P5"/>
      <text:p text:style-name="P3">Justificación</text:p>
      <text:p text:style-name="P6"/>
      <text:p text:style-name="P6">El <text:span text:style-name="T1">wearable</text:span> que se planea usar en este proyecto <text:span text:style-name="T9">es un concepto poco explorado en el mercado. E</text:span>stá diseñado para ser utilizado para personas que dominan poco la tecnología, o que necesitan un dispositivo de mayor autonomía que un teléfono celular, y que preferiblemente tienen una rutina donde deban recordar hacer algo cuando llegan a un lugar, <text:span text:style-name="T9">como</text:span> su hogar o a su lugar de trabajo. También busca ser lo más inobtrusivo posible, de fácil utilización y escasa interacción (solamente necesaria para colocar un lugar como favorito); <text:span text:style-name="T9">las alternativas en el mercado suelen estar limitadas a dispositivos móviles más complejos, más caros y menos accesibles</text:span>. La alarma basada en localización, además, es un concepto poco explorado, quizás debido a la facilidad relativa de utilizar otros métodos de recordatorio para personas que sí estén más familiarizadas con la tecnología.</text:p>
      <text:p text:style-name="P6"/>
      <text:p text:style-name="P12">Componente experimental</text:p>
      <text:p text:style-name="P12"/>
      <text:p text:style-name="P11"><text:span text:style-name="T7">El proyecto explorará la viabilidad de crear un circuito de este tipo con una cantidad limitada de recursos económicos y de tiempo, en particular cuál es el factor de forma más económicamente viable para un </text:span><text:span text:style-name="T2">wearable</text:span><text:span text:style-name="T8"> de esta categoría, y cuál es el método de localización de mayor eficiencia energética.</text:span></text:p>
      <text:p text:style-name="P11"/>
      <text:p text:style-name="P11"><text:span text:style-name="T8">En primera instancia se buscará cuál opción de rastreo de localización es la que genera menor consumo de energía, utilizando una aplicación para celular para dicho propósito. Las aplicaciones para teléfono permiten localizar la posición mediante tres sistemas: GPS, celda celular y WiFi, siendo el GPS el de mayor cobertura pero mayor consumo de energía, y las otras dos de menor consumo pero menor fiabilidad.</text:span></text:p>
      <text:p text:style-name="P11"/>
      <text:p text:style-name="P11"><text:soft-page-break/><text:span text:style-name="T8">En segunda instancia, se investigará el factor de tamaño viable del dispositivo. Debe crearse un circuito lo suficientemente compacto para poder ser vestido en la muñeca o en la cintura, lo que limita el tamaño y la potencia de los componentes que se utilizarán. El objetivo ideal es encontrar un conjunto de componentes que puedan caber en el área de un reloj de pulsera, pero posiblemente sea necesario aumentar el área para acomodar los componentes, lo que obligaría a modificar el factor forma o, en última instancia, a declarar el proyecto como inviable si el área supera el tamaño promedio de un teléfono celular.</text:span></text:p>
      <text:p text:style-name="P6"/>
      <text:p text:style-name="P2">Bibliografía</text:p>
      <text:p text:style-name="P6"/>
      <text:p text:style-name="P9"><text:span text:style-name="T4">Actron Systems (s.f.). Criminal Ankle Bracelet: GPS Electronic Monitoring of Individuals. Recuperado de </text:span><text:a xlink:type="simple" xlink:href="http://www.actronsystems.com/police-criminal-ankle-bracelet-tether-tracking-monitoring.html" text:style-name="Internet_20_link" text:visited-style-name="Visited_20_Internet_20_Link"><text:span text:style-name="T4">http://www.actronsystems.com/police-criminal-ankle-bracelet-tether-tracking-monitoring.html</text:span></text:a><text:span text:style-name="T4"> </text:span><text:span text:style-name="T5">el 18 de abril, 2015.</text:span></text:p>
      <text:p text:style-name="P9"><text:span text:style-name="T4">LG </text:span><text:span text:style-name="T6">Electronics</text:span><text:span text:style-name="T4"> (s.f.). GizmoPal Verizon Wireless: Kid-Friendly Wearable. Recuperado de </text:span><text:a xlink:type="simple" xlink:href="http://www.lg.com/us/cell-phones/lg-VC100-Blue-gizmopal" text:style-name="Internet_20_link" text:visited-style-name="Visited_20_Internet_20_Link"><text:span text:style-name="T4">http://www.lg.com/us/cell-phones/lg-VC100-Blue-gizmopal</text:span></text:a><text:span text:style-name="T4"> </text:span><text:span text:style-name="T5">el 18 de abril, 2015.</text:span></text:p>
      <text:p text:style-name="P8"><text:span text:style-name="T4">Beigl, M. (s.f.). MemoClip: A Location-based Remembrance Appliance. Recuperado de </text:span><text:a xlink:type="simple" xlink:href="http://www.teco.edu/~michael/publication/memoclip.pdf" text:style-name="Internet_20_link" text:visited-style-name="Visited_20_Internet_20_Link"><text:span text:style-name="T4">http://www.teco.edu/~michael/publication/memoclip.pdf</text:span></text:a><text:span text:style-name="T4"> </text:span><text:span text:style-name="T5">el 18 de abril, 2015.</text:span></text:p>
      <text:p text:style-name="P1"><text:span text:style-name="T4">Duffy. J. (2014). Get Organized: Using Location-Based Reminders. Recuperado de </text:span><text:a xlink:type="simple" xlink:href="http://www.pcmag.com/article2/0,2817,2460207,00.asp" text:style-name="Internet_20_link" text:visited-style-name="Visited_20_Internet_20_Link"><text:span text:style-name="T4">http://www.pcmag.com/article2/0,2817,2460207,00.asp</text:span></text:a><text:span text:style-name="T4"> </text:span><text:span text:style-name="T5">el 18 de abril,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CR"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CR"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8T10:05:41.769497521</meta:creation-date>
    <meta:editing-duration>PT1H30M14S</meta:editing-duration>
    <meta:editing-cycles>10</meta:editing-cycles>
    <meta:generator>LibreOffice/4.4.1.2$Linux_x86 LibreOffice_project/40m0$Build-2</meta:generator>
    <dc:date>2015-04-18T12:26:30.727732678</dc:date>
    <meta:document-statistic meta:table-count="0" meta:image-count="0" meta:object-count="0" meta:page-count="3" meta:paragraph-count="18" meta:word-count="847" meta:character-count="5577" meta:non-whitespace-character-count="4747"/>
  </office:meta>
</office:document-meta>
</file>