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outline1">
      <style:graphic-properties fo:min-height="11.929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loext:graphic-properties draw:fill-color="#ffffff"/>
      <style:text-properties fo:font-style="normal" style:font-style-asian="normal" style:font-style-complex="normal"/>
    </style:style>
    <style:style style:name="P3" style:family="paragraph">
      <loext:graphic-properties draw:fill-color="#ffffff"/>
    </style:style>
    <style:style style:name="P4" style:family="paragraph">
      <style:text-properties style:text-position="-33% 58%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#ffffff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yecto Final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 text:style-name="P1"><text:span text:style-name="T1">Sistema de recordatorio basado en ubicación geográfica</text:span></text:p>
            <text:p text:style-name="P1"><text:span text:style-name="T1"/></text:p>
            <text:p text:style-name="P1"><text:span text:style-name="T1">Carlos Solís - A86248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Introducción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<text:span text:style-name="T1">Alertas basadas en ubicación</text:span></text:p>
              </text:list-item>
              <text:list-item>
                <text:p><text:span text:style-name="T1">Interfaz simple</text:span></text:p>
              </text:list-item>
              <text:list-item>
                <text:p><text:span text:style-name="T1">Retroalimentación igualmente simpl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Justificación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eñado para personas que dominan poco la tecnología</text:p>
              </text:list-item>
              <text:list-item>
                <text:p>Busca ser lo más inobtrusivo posible</text:p>
              </text:list-item>
              <text:list-item>
                <text:p>La alarma basada en localización es un concepto poco explorado en el mercad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Antecedentes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Monitoreo electrónico (grilletes electrónicos, rastreo de menores y ancianos, etcétera)</text:p>
              </text:list-item>
              <text:list-item>
                <text:p>Alarma basada en localización para teléfonos móviles (iPhone Reminders, Google Now, etc)</text:p>
                <text:list>
                  <text:list-item>
                    <text:p>Pero dependen de una interacción extensa con el usuario</text:p>
                  </text:list-item>
                </text:list>
              </text:list-item>
              <text:list-item>
                <text:p>Antecedentes más cercanos:</text:p>
                <text:list>
                  <text:list-item>
                    <text:p>Remembrance Agent</text:p>
                  </text:list-item>
                  <text:list-item>
                    <text:p>MemoCl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Marco teórico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Correlación entre ubicación espacial y tareas pendientes</text:p>
              </text:list-item>
              <text:list-item>
                <text:p>Geofencing</text:p>
              </text:list-item>
              <text:list-item>
                <text:p>Ubicación + Tiempo transcurrido + Umbral de error = Determinación de regreso, alert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lanteamiento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Dispositivo compacto</text:p>
              </text:list-item>
              <text:list-item>
                <text:p>Interfaz sencilla</text:p>
              </text:list-item>
              <text:list-item>
                <text:p>Alta autonomía</text:p>
              </text:list-item>
              <text:list-item>
                <text:p>Costo relativamente baj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Objetivos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Investigar las tecnologías disponibles para crear un sistema compacto de localización</text:p>
              </text:list-item>
              <text:list-item>
                <text:p>Determinar la efectividad de costo, energía y tamaño de dichas tecnologías.</text:p>
              </text:list-item>
              <text:list-item>
                <text:p>Crear un sistema de recordatorios basado en localización, utilizando las tecnologías más aptas en costo, energía y tamañ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Preguntas de investigación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Proporción de costo/precisión/consumo/tamaño entre:</text:p>
                <text:list>
                  <text:list-item>
                    <text:p>WiFi</text:p>
                  </text:list-item>
                  <text:list-item>
                    <text:p>GPS</text:p>
                  </text:list-item>
                  <text:list-item>
                    <text:p>GSM</text:p>
                  </text:list-item>
                </text:list>
              </text:list-item>
              <text:list-item>
                <text:p>Margen de error</text:p>
              </text:list-item>
              <text:list-item>
                <text:p>Periodo de revisió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Hipótesis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Es técnicamente posible crear un dispositivo localizador del tamaño de un wearable, utilizando componentes disponibles comercialmente, con un costo inferior a los $100, y que el mismo tendrá una autonomía de al menos 24 hora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Metodología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Circuito de prueba:</text:p>
                <text:list>
                  <text:list-item>
                    <text:p>Raspberry Pi</text:p>
                    <text:list>
                      <text:list-item>
                        <text:p>Python + GPIO + Threading + iwlist</text:p>
                      </text:list-item>
                    </text:list>
                  </text:list-item>
                  <text:list-item>
                    <text:p>Dongle WiFi</text:p>
                  </text:list-item>
                  <text:list-item>
                    <text:p>Cableado, breadboard, luces, parlante piezo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Funcionamiento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Al pulsar botón:</text:p>
                <text:list>
                  <text:list-item>
                    <text:p>iwlist lee puntos de acceso</text:p>
                  </text:list-item>
                  <text:list-item>
                    <text:p>Se lee lista interna de entradas</text:p>
                  </text:list-item>
                  <text:list-item>
                    <text:p>Se remueven duplicados, se agregan elementos actuales</text:p>
                    <text:list>
                      <text:list-item>
                        <text:p>SSID, hora, marcador “pendiente de visita”</text:p>
                      </text:list-item>
                    </text:list>
                  </text:list-item>
                  <text:list-item>
                    <text:p>Se guarda a 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Funcionamiento (cont.)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Cada N minutos:</text:p>
                <text:list>
                  <text:list-item>
                    <text:p>Se lee lista interna de entradas de SD</text:p>
                  </text:list-item>
                  <text:list-item>
                    <text:p>Si “pendiente de visita”, pasaron N minutos:</text:p>
                    <text:list>
                      <text:list-item>
                        <text:p>Marcar “pendiente de aviso”</text:p>
                      </text:list-item>
                    </text:list>
                  </text:list-item>
                  <text:list-item>
                    <text:p>iwlist lee puntos de acceso</text:p>
                  </text:list-item>
                  <text:list-item>
                    <text:p>Si “pendiente de aviso”, detectado por iwlist:</text:p>
                    <text:list>
                      <text:list-item>
                        <text:p>Activar alarma</text:p>
                      </text:list-item>
                      <text:list-item>
                        <text:p>Borrar recordatori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Conclusiones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Costo: gana WiFi</text:p>
              </text:list-item>
              <text:list-item>
                <text:p>Consumo: empate</text:p>
              </text:list-item>
              <text:list-item>
                <text:p>Precisión: gana GPS</text:p>
              </text:list-item>
              <text:list-item>
                <text:p>Tamaño: empate (dependiendo de componente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Conclusiones (cont.)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Wearable: sí (aproximadamente)</text:p>
              </text:list-item>
              <text:list-item>
                <text:p>Autonomía: menos de 24 horas</text:p>
              </text:list-item>
              <text:list-item>
                <text:p>Margen de error: depende de alcance del punto de acceso WiFi</text:p>
              </text:list-item>
              <text:list-item>
                <text:p>Periodo: provisionalmente 5 minutos (5 segundos para la exposición)</text:p>
              </text:list-item>
              <text:list-item>
                <text:p>Costo: alrededor de $150 (puede bajar cambiando arquitectura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draw:frame presentation:style-name="pr1" draw:layer="layout" svg:width="26cm" svg:height="2.663cm" svg:x="1cm" svg:y="0.837cm" presentation:class="title">
          <draw:text-box>
            <text:p>Bibliografía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Actron Systems (s.f.). Criminal Ankle Bracelet: GPS Electronic Monitoring of Individuals. Recuperado de http://www.actronsystems.com/police-criminal-ankle-bracelet-tether-tracking-monitoring.html el 18 de abril, 2015.</text:p>
              </text:list-item>
              <text:list-item>
                <text:p>LG Electronics (s.f.). GizmoPal Verizon Wireless: Kid-Friendly Wearable. Recuperado de http://www.lg.com/us/cell-phones/lg-VC100-Blue-gizmopal el 18 de abril, 2015.</text:p>
              </text:list-item>
              <text:list-item>
                <text:p>Rhodes, B. (1997): The wearable remembrance agent: a system for augmented memory. Recuperado de http://alumni.media.mit.edu/~rhodes/Papers/wear-ra-personaltech/index.html el 15 de mayo, 2015.</text:p>
              </text:list-item>
              <text:list-item>
                <text:p>Beigl, M. (s.f.). MemoClip: A Location-based Remembrance Appliance. Recuperado de http://www.teco.edu/~michael/publication/memoclip.pdf el 18 de abril, 2015.</text:p>
              </text:list-item>
              <text:list-item>
                <text:p>Duffy. J. (2014). Get Organized: Using Location-Based Reminders. Recuperado de http://www.pcmag.com/article2/0,2817,2460207,00.asp el 18 de abril, 2015.</text:p>
              </text:list-item>
              <text:list-item>
                <text:p>Android Open Source Project (AOSP) (2015). LocationManager. Recuperado de https://developer.android.com/reference/android/location/LocationManager.html el 3 de mayo, 2015.</text:p>
              </text:list-item>
              <text:list-item>
                <text:p>Arduino (2015a). LilyPad Arduino. Recuperado de http://www.arduino.cc/en/Main/ArduinoBoardLilyPad el 3 de mayo, 2015.</text:p>
              </text:list-item>
              <text:list-item>
                <text:p>Arduino (2015b). Arduino Uno. Recuperado de http://www.arduino.cc/en/Main/ArduinoBoardUno el 3 de mayo, 2015.</text:p>
              </text:list-item>
              <text:list-item>
                <text:p>Arduino (2015c). Arduino Wireless Shield. Recuperado de http://www.arduino.cc/en/Main/ArduinoWirelessShield el 3 de mayo, 2015.</text:p>
              </text:list-item>
              <text:list-item>
                <text:p>Arduino (2015d). Arduino GSM Shield. http://www.arduino.cc/en/Main/ArduinoGSMShield el 3 de mayo, 2015.</text:p>
              </text:list-item>
              <text:list-item>
                <text:p>Parallax Inc. (2015). VPN1513 GPS Smart Module with External Antenna. Recuperado de https://www.parallax.com/product/28510 el 3 de mayo, 2015.</text:p>
              </text:list-item>
              <text:list-item>
                <text:p>Janssen, C. (s.f.). Geofencing. Recuperado de http://www.techopedia.com/definition/14937/geofencing el 21 de junio, 2015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CR" style:letter-kerning="true" style:font-name-asian="Mangal" style:font-family-asian="Mangal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Mangal" style:font-family-asian="Mangal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369cm" svg:height="1.396cm" svg:x="12.219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369cm" svg:height="1.396cm" svg:x="12.219cm" svg:y="26.54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4T09:38:36.742000000</meta:creation-date>
    <dc:date>2015-07-04T10:00:54.425000000</dc:date>
    <meta:editing-duration>PT3M59S</meta:editing-duration>
    <meta:editing-cycles>1</meta:editing-cycles>
    <meta:document-statistic meta:object-count="95"/>
    <meta:generator>LibreOffice/4.4.1.2$Windows_x86 LibreOffice_project/45e2de17089c24a1fa810c8f975a7171ba4cd432</meta:generator>
  </office:meta>
</office:document-meta>
</file>